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7 in Vorden, het saneren van asbest golfplaten van diverse schuren</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Bronckhorst een melding ontvangen voor het saneren van asbest golfplaten van diverse schuren aan de Wiersserbroekweg 7 in Vorden. De melding is geregistreerd onder kenmerk 187612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9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ersserbroekweg 7 in Vorden, het saneren van asbest golfplaten van divers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92</meta:user-defined>
    <meta:user-defined meta:name="OVERHEIDop.GmbID/DC.identifier">gmb-2019-1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G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603</meta:user-defined>
    <meta:user-defined meta:name="OVERHEID.EPSG28992/DC.spatial">224256 458168</meta:user-defined>
    <meta:user-defined meta:name="OVERHEID.EPSG28992/DC.spatial">224278.47 458147.15</meta:user-defined>
    <meta:user-defined meta:name="OVERHEIDop.versieInformatie"/>
  </office:meta>
</office:document-meta>
</file>