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Sommelsdijk, Prutweg 1: oprichten woning, ontvangstdatum: 14/05/19, referentienummer: Z/19/157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91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1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1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168 420072</meta:user-defined>
    <meta:user-defined meta:name="DC.title">Ontvangen aanvraag omgevingsvergunning (activiteit bouwen) -  Sommelsdijk, Prutweg 1: oprichten woning, ontvangstdatum: 14/05/19, referentienummer: Z/19/157997</meta:user-defined>
    <meta:user-defined meta:name="OVERHEID.PostcodeHuisnummer/OVERHEIDop.postcodeHuisnummer">3245LW 1</meta:user-defined>
    <meta:user-defined meta:name="OVERHEIDop.straatnaam">Prutweg</meta:user-defined>
    <meta:user-defined meta:name="OVERHEIDop.woonplaats">Sommelsdij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919</meta:user-defined>
    <meta:user-defined meta:name="OVERHEIDop.GmbID/DC.identifier">gmb-2019-129919</meta:user-defined>
    <meta:user-defined meta:name="OVERHEIDop.versieInformatie"/>
  </office:meta>
</office:document-meta>
</file>