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Verleende ontheffing sluitingstijdstip op verschillende data in 2019 aan Tennisvereniging Sluis 1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vereniging Sluis 1 in Slootdorp op:</text:p>
            <text:p text:style-name="common-al">
            <text:span text:style-name="nadrukvet">5 juli 2019                                                                  van </text:span>
            <text:span text:style-name="nadrukvet">00.00</text:span>
            <text:span text:style-name="nadrukvet"> uur tot </text:span>
            <text:span text:style-name="nadrukvet">02.00</text:span>
            <text:span text:style-name="nadrukvet"> uur;                     </text:span>
          </text:p>
            <text:p text:style-name="common-al">
            <text:span text:style-name="nadrukvet">27 juli tot met 31 juli 2019                                     van </text:span>
            <text:span text:style-name="nadrukvet">00.00</text:span>
            <text:span text:style-name="nadrukvet"> uur tot </text:span>
            <text:span text:style-name="nadrukvet">02.00</text:span>
            <text:span text:style-name="nadrukvet"> uur;                     </text:span>
          </text:p>
            <text:p text:style-name="common-al">
            <text:span text:style-name="nadrukvet">1 tot met 3 augustus 2019                                     van </text:span>
            <text:span text:style-name="nadrukvet">00.00</text:span>
            <text:span text:style-name="nadrukvet"> uur tot </text:span>
            <text:span text:style-name="nadrukvet">02.00</text:span>
            <text:span text:style-name="nadrukvet"> uur;                     </text:span>
          </text:p>
            <text:p text:style-name="common-al">
            <text:span text:style-name="nadrukvet">6 september 2019                                                    van </text:span>
            <text:span text:style-name="nadrukvet">00.00</text:span>
            <text:span text:style-name="nadrukvet"> uur tot </text:span>
            <text:span text:style-name="nadrukvet">02.00</text:span>
            <text:span text:style-name="nadrukvet"> uur;                     </text:spa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4 juli 2019.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90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0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0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019 539683</meta:user-defined>
    <meta:user-defined meta:name="DC.title">Hollands Kroon - Week 21- Verleende ontheffing sluitingstijdstip op verschillende data in 2019 aan Tennisvereniging Sluis 1 in Slootdorp.</meta:user-defined>
    <meta:user-defined meta:name="OVERHEID.PostcodeHuisnummer/OVERHEIDop.postcodeHuisnummer">1774AR 3</meta:user-defined>
    <meta:user-defined meta:name="OVERHEIDop.straatnaam">Schoolstraat</meta:user-defined>
    <meta:user-defined meta:name="OVERHEIDop.woonplaats">Slootdorp</meta:user-defined>
    <meta:user-defined meta:name="DCTERMS.W3CDTF/DCTERMS.available">2019-05-27</meta:user-defined>
    <meta:user-defined meta:name="DCTERMS.W3CDTF/OVERHEIDop.jaargang">2019</meta:user-defined>
    <meta:user-defined meta:name="OVERHEIDop.publicationIssue">129908</meta:user-defined>
    <meta:user-defined meta:name="OVERHEIDop.GmbID/DC.identifier">gmb-2019-129908</meta:user-defined>
    <meta:user-defined meta:name="OVERHEIDop.versieInformatie"/>
  </office:meta>
</office:document-meta>
</file>