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en 29 september 2019 - Trekkertrek Boerdonk en Boerdonk Barst L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heeft de gemeente een aanvraag ontvangen voor een evenementenvergunning op locatie Coxsebaan te Erp. De aanvraag is geregistreerd onder zaaknummer VEV-2019-115.</text:p>
            <text:p text:style-name="common-al">Omschrijving evenement: 28 en 29 september 2019 - Trekkertrek Boerdonk en Boerdonk Barst Lo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906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2672.48 397591.59</meta:user-defined>
    <meta:user-defined meta:name="DC.title">Kennisgeving ontvangst aanvraag evenementenvergunning - 28 en 29 september 2019 - Trekkertrek Boerdonk en Boerdonk Barst Los</meta:user-defined>
    <meta:user-defined meta:name="OVERHEID.PostcodeHuisnummer/OVERHEIDop.postcodeHuisnummer">5469NG 14a</meta:user-defined>
    <meta:user-defined meta:name="OVERHEIDop.straatnaam">Coxsebaan</meta:user-defined>
    <meta:user-defined meta:name="OVERHEIDop.woonplaats">Erp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06</meta:user-defined>
    <meta:user-defined meta:name="OVERHEIDop.GmbID/DC.identifier">gmb-2019-129906</meta:user-defined>
    <meta:user-defined meta:name="OVERHEIDop.versieInformatie"/>
  </office:meta>
</office:document-meta>
</file>