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en 8 te Sevenum, aangevraagde omgevingsvergunning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oningsplitsing langgevelboerderij in 2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90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58 378890</meta:user-defined>
    <meta:user-defined meta:name="DC.title">Op den Bergen 8 te Sevenum, aangevraagde omgevingsvergunning 18 mei 2019</meta:user-defined>
    <meta:user-defined meta:name="OVERHEID.PostcodeHuisnummer/OVERHEIDop.postcodeHuisnummer">5975NS 8</meta:user-defined>
    <meta:user-defined meta:name="OVERHEIDop.straatnaam">Op den Bergen</meta:user-defined>
    <meta:user-defined meta:name="OVERHEIDop.woonplaats">Sevenu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02</meta:user-defined>
    <meta:user-defined meta:name="OVERHEIDop.GmbID/DC.identifier">gmb-2019-129902</meta:user-defined>
    <meta:user-defined meta:name="OVERHEIDop.versieInformatie"/>
  </office:meta>
</office:document-meta>
</file>