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ong., sectie N, perceel 2065, Horst, verlenging beslistermijn omgevingsvergunning (besluitdatum 23 me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traat ong. sectie N nr. 2065, verlenging beslistermijn omgevingsvergunning (23-05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90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42.12 384878.12</meta:user-defined>
    <meta:user-defined meta:name="DC.title">Waterstraat ong., sectie N, perceel 2065, Horst, verlenging beslistermijn omgevingsvergunning (besluitdatum 23 mei 2019)</meta:user-defined>
    <meta:user-defined meta:name="OVERHEID.PostcodeHuisnummer/OVERHEIDop.postcodeHuisnummer">5961XJ 50</meta:user-defined>
    <meta:user-defined meta:name="OVERHEIDop.straatnaam">Waterstraat</meta:user-defined>
    <meta:user-defined meta:name="OVERHEIDop.woonplaats">Hors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00</meta:user-defined>
    <meta:user-defined meta:name="OVERHEIDop.GmbID/DC.identifier">gmb-2019-129900</meta:user-defined>
    <meta:user-defined meta:name="OVERHEIDop.versieInformatie"/>
  </office:meta>
</office:document-meta>
</file>