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Veldstraat e.o. 5473 AH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gebruik van geluidsversterkende apparatuur op 31 maart 2019 van 09.30 uur tot 17.00 uur tijdens Wielercriterium Heeswijk.              </text:p>
            <text:p text:style-name="common-al">Het besluit is verzonden op 18 januar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8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98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8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8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ndagswet ontheffing voor het gebruik van geluidsversterkende apparatuur en openbare vermakelijkheid, Veldstraat e.o. 5473 AH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989</meta:user-defined>
    <meta:user-defined meta:name="OVERHEIDop.GmbID/DC.identifier">gmb-2019-129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</meta:user-defined>
    <meta:user-defined meta:name="OVERHEIDop.woonplaats">Heeswijk-Dinther</meta:user-defined>
    <meta:user-defined meta:name="OVERHEIDop.straatnaam">Veld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352 407261</meta:user-defined>
    <meta:user-defined meta:name="OVERHEIDop.versieInformatie"/>
  </office:meta>
</office:document-meta>
</file>