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Diepeling 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peling 5 te Castenray</text:span> - het intrekken van de omgevingsvergunning van 14 juni 2006 (HZ-INT-2019-0004, ontvangstdatum 13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8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813.03 389015.37</meta:user-defined>
    <meta:user-defined meta:name="DC.title">Omgevingsvergunning – regulier – aangevraagd - intrekking (Diepeling 5 te Castenray)</meta:user-defined>
    <meta:user-defined meta:name="OVERHEID.PostcodeHuisnummer/OVERHEIDop.postcodeHuisnummer">5811AZ 5</meta:user-defined>
    <meta:user-defined meta:name="OVERHEIDop.straatnaam">Diepeling</meta:user-defined>
    <meta:user-defined meta:name="OVERHEIDop.woonplaats">Castenra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888</meta:user-defined>
    <meta:user-defined meta:name="OVERHEIDop.GmbID/DC.identifier">gmb-2019-129888</meta:user-defined>
    <meta:user-defined meta:name="OVERHEIDop.versieInformatie"/>
  </office:meta>
</office:document-meta>
</file>