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benslaghorst 47</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 het bouwen van een carport, op locatie Lobbenslaghorst 47. De aanvraag is geregistreerd onder zaaknummer V-2019-300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8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01 472829</meta:user-defined>
    <meta:user-defined meta:name="DC.title">Kennisgeving ontvangst aanvraag omgevingsvergunning  Lobbenslaghorst 47</meta:user-defined>
    <meta:user-defined meta:name="OVERHEID.PostcodeHuisnummer/OVERHEIDop.postcodeHuisnummer">7531MC 47</meta:user-defined>
    <meta:user-defined meta:name="OVERHEIDop.straatnaam">Lobbenslaghors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886</meta:user-defined>
    <meta:user-defined meta:name="OVERHEIDop.GmbID/DC.identifier">gmb-2019-129886</meta:user-defined>
    <meta:user-defined meta:name="OVERHEIDop.versieInformatie"/>
  </office:meta>
</office:document-meta>
</file>