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Verleende evenementenvergunning en ontheffing artikel 35 van de Drank en Horecawet voor Trekkertrek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venementenvergunning en ontheffing artikel 35 van de Drank en Horecavergunning voor Trekkertrek Kolhorn op 28 juli 2019 van 12:00 uur tot 19:00 uur op een weiland nabij De Strook 5 naast de Westfriesedijk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88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793 534101</meta:user-defined>
    <meta:user-defined meta:name="DC.title">Hollands Kroon - Week 21- Verleende evenementenvergunning en ontheffing artikel 35 van de Drank en Horecawet voor Trekkertrek Kolhorn</meta:user-defined>
    <meta:user-defined meta:name="OVERHEID.PostcodeHuisnummer/OVERHEIDop.postcodeHuisnummer">1767BW 5</meta:user-defined>
    <meta:user-defined meta:name="OVERHEIDop.straatnaam">De Strook</meta:user-defined>
    <meta:user-defined meta:name="OVERHEIDop.woonplaats">Kolhorn</meta:user-defined>
    <meta:user-defined meta:name="DCTERMS.W3CDTF/DCTERMS.available">2019-05-27</meta:user-defined>
    <meta:user-defined meta:name="DCTERMS.W3CDTF/OVERHEIDop.jaargang">2019</meta:user-defined>
    <meta:user-defined meta:name="OVERHEIDop.publicationIssue">129885</meta:user-defined>
    <meta:user-defined meta:name="OVERHEIDop.GmbID/DC.identifier">gmb-2019-129885</meta:user-defined>
    <meta:user-defined meta:name="OVERHEIDop.versieInformatie"/>
  </office:meta>
</office:document-meta>
</file>