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reclameborden tbv van Italiaanse dag 'Amore e Sapore' op 2 juni 2019 van 13.00 uur tot 19.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780</text:p>
            <text:p text:style-name="common-al">Omschrijving: de gemeente Bergeijk, plaatsen van reclameborden tbv van Italiaanse dag 'Amore e Sapore' op 2 juni 2019 van 13.00 uur tot 19.00 uur</text:p>
            <text:p text:style-name="common-al">Dit besluit ligt vanaf 24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988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8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8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941.84 370131.43</meta:user-defined>
    <meta:user-defined meta:name="DC.title">verleende APV vergunning, de gemeente Bergeijk, plaatsen van reclameborden tbv van Italiaanse dag 'Amore e Sapore' op 2 juni 2019 van 13.00 uur tot 19.00 uur</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19-05-27</meta:user-defined>
    <meta:user-defined meta:name="DCTERMS.W3CDTF/OVERHEIDop.jaargang">2019</meta:user-defined>
    <meta:user-defined meta:name="OVERHEIDop.publicationIssue">129880</meta:user-defined>
    <meta:user-defined meta:name="OVERHEIDop.GmbID/DC.identifier">gmb-2019-129880</meta:user-defined>
    <meta:user-defined meta:name="OVERHEIDop.versieInformatie"/>
  </office:meta>
</office:document-meta>
</file>