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koel en vriesunits t.b.v. vestiging van een voedselbank, Schelluinsevliet 11 en 13, 4203 N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chelluinsevliet 11 en 13, 4203 NB</text:span> (ingekomen 15/5 '19) </text:p>
            <text:p text:style-name="common-al">het plaatsen van koel en vriesunits t.b.v. vestiging van een voedselbank,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987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14 427087</meta:user-defined>
    <meta:user-defined meta:name="DC.title">Aanvraag omgevingsvergunning, plaatsen van koel en vriesunits t.b.v. vestiging van een voedselbank, Schelluinsevliet 11 en 13, 4203 NB,  Gorinchem</meta:user-defined>
    <meta:user-defined meta:name="OVERHEID.PostcodeHuisnummer/OVERHEIDop.postcodeHuisnummer">4203NB 11</meta:user-defined>
    <meta:user-defined meta:name="OVERHEIDop.straatnaam">Schelluinsevliet</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29877</meta:user-defined>
    <meta:user-defined meta:name="OVERHEIDop.GmbID/DC.identifier">gmb-2019-129877</meta:user-defined>
    <meta:user-defined meta:name="OVERHEIDop.versieInformatie"/>
  </office:meta>
</office:document-meta>
</file>