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ngelosestraat 11 in Keijenborg,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6 april 2019 heeft de gemeente Bronckhorst een melding ontvangen voor het saneren van asbest aan de Hengelosestraat 11 in Keijenborg. De melding is geregistreerd onder kenmerk 1876220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9872</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72</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72</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345 449059</meta:user-defined>
    <meta:user-defined meta:name="OVERHEID.EPSG28992/DC.spatial">217334.5 449060.41</meta:user-defined>
    <meta:user-defined meta:name="DC.title">sloopmelding: Hengelosestraat 11 in Keijenborg, het saneren van asbest</meta:user-defined>
    <meta:user-defined meta:name="OVERHEID.PostcodeHuisnummer/OVERHEIDop.postcodeHuisnummer">7256</meta:user-defined>
    <meta:user-defined meta:name="OVERHEID.PostcodeHuisnummer/OVERHEIDop.postcodeHuisnummer">7256</meta:user-defined>
    <meta:user-defined meta:name="OVERHEIDop.straatnaam">Ottenkampweg</meta:user-defined>
    <meta:user-defined meta:name="OVERHEIDop.straatnaam">Ottenkampweg</meta:user-defined>
    <meta:user-defined meta:name="OVERHEIDop.woonplaats">Keijenborg</meta:user-defined>
    <meta:user-defined meta:name="OVERHEIDop.woonplaats">Keijenborg</meta:user-defined>
    <meta:user-defined meta:name="DCTERMS.W3CDTF/DCTERMS.available">2019-05-27</meta:user-defined>
    <meta:user-defined meta:name="DCTERMS.W3CDTF/OVERHEIDop.jaargang">2019</meta:user-defined>
    <meta:user-defined meta:name="OVERHEIDop.externeBijlage">Aanvraagformulier (publiceerbare versie)|exb-2019-25667</meta:user-defined>
    <meta:user-defined meta:name="OVERHEIDop.publicationIssue">129872</meta:user-defined>
    <meta:user-defined meta:name="OVERHEIDop.GmbID/DC.identifier">gmb-2019-129872</meta:user-defined>
    <meta:user-defined meta:name="OVERHEIDop.versieInformatie"/>
  </office:meta>
</office:document-meta>
</file>