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Sportlaan 2, 1171 EH Badhoevedorp, Kinderopvang Het Strand, het tijdelijk brandveilig gebruiken van “Sport BSO” op de locatie Sportlaan 2 te Badhoevedorp met een maximale instandhoudingstermijn tot en met 28 juni 2029, zaak 8938048, OLO-nummer: 43738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 (op afspraak via 0900-1852), Raadhuisplein 1 te Hoofddorp. Binnen de inzagetermijn kan eenieder zienswijzen over de ontwerpbeschikking naar voren brengen via digitale formulieren op de website <text:a xlink:href="http://www.odnzkg.nl/" xlink:type="simple">www.odnzkg.nl</text:a>. Uw persoonsgegevens zullen niet openbaar worden gemaakt. Een schriftelijke zienswijze stuurt u aan de Omgevingsdienst Noordzeekanaalgebied, Regiebureau, Ebbehout 31, 1507 EA,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869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869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869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13877 482970</meta:user-defined>
    <meta:user-defined meta:name="DC.title">Ontwerpbesluit omgevingsvergunning (uitgebreide procedure), Sportlaan 2, 1171 EH Badhoevedorp, Kinderopvang Het Strand, het tijdelijk brandveilig gebruiken van “Sport BSO” op de locatie Sportlaan 2 te Badhoevedorp met een maximale instandhoudingstermijn tot en met 28 juni 2029, zaak 8938048, OLO-nummer: 4373859.</meta:user-defined>
    <meta:user-defined meta:name="OVERHEID.PostcodeHuisnummer/OVERHEIDop.postcodeHuisnummer">1171EH 2</meta:user-defined>
    <meta:user-defined meta:name="OVERHEIDop.straatnaam">Sportlaan</meta:user-defined>
    <meta:user-defined meta:name="OVERHEIDop.woonplaats">Badhoevedorp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9869</meta:user-defined>
    <meta:user-defined meta:name="OVERHEIDop.GmbID/DC.identifier">gmb-2019-129869</meta:user-defined>
    <meta:user-defined meta:name="OVERHEIDop.versieInformatie"/>
  </office:meta>
</office:document-meta>
</file>