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rel-column-width="53*"/>
    </style:style>
    <style:style style:family="table-column" style:parent-style-name="colspec" style:name="id1-3-2-5-3-1-2">
      <style:table-column-properties style:rel-column-width="24*"/>
    </style:style>
    <style:style style:family="table-column" style:parent-style-name="colspec" style:name="id1-3-2-5-3-1-3">
      <style:table-column-properties style:rel-column-width="12*"/>
    </style:style>
  </office:automatic-styles>
  <office:body>
    <office:text>
      <text:p text:style-name="new_page_staatscourant"/>
      <text:p text:style-name="single-kop-titel">Besluit van de werkgeverscommissie van de gemeenteraad van de gemeente Voorschoten houdende regels omtrent overeenkomstige toepassing bepaalde rechtspositionele regelingen griffie Voorschoten</text:p>
      <text:section text:name="regeling_id1-3-2" text:style-name="regeling">
        <text:section text:name="aanhef_id1-3-2-1" text:style-name="aanhef">
          <text:section text:name="preambule_id1-3-2-1-1" text:style-name="preambule">
            <text:p text:style-name="al">De werkgeverscommissie van de raad der gemeente Voorschoten;</text:p>
            <text:p text:style-name="al"/>
            <text:p text:style-name="al">gelet op artikel 125, tweede lid, van de Ambtenarenwet waarin het bevoegd gezag van onder andere gemeenten wordt opgedragen voor bepaalde onderwerpen voorschriften vast te stellen voor zover deze niet reeds bij of krachtens de wet zijn vastgesteld;</text:p>
            <text:p text:style-name="al"/>
            <text:p text:style-name="al">gelet op artikel 125 quinquies, tweede lid, van de Ambtenarenwet waarin het bevoegd gezag van onder andere gemeenten wordt opgedragen voor bepaalde onderwerpen voorschriften vast te stellen voor zover deze niet reeds bij of krachtens de wet zijn vastgesteld;</text:p>
            <text:p text:style-name="al"/>
            <text:p text:style-name="al">gelet op de artikelen 107 tot en met 107e van de Gemeentewet over het werkgeverschap van de raad ten aanzien van de griffier en het personeel van de griffie;</text:p>
            <text:p text:style-name="al"/>
            <text:p text:style-name="al">gelet op het besluit van de raad van 11 december 2014 om de bevoegdheid tot het vaststellen van rechtspositieregelingen, uitvoeringsvoorschriften, instructies en overige interne regelingen ten aanzien van de griffier en de overige op de griffie werkzame ambtenaren aan haar commissie te delegeren;</text:p>
            <text:p text:style-name="al"/>
            <text:p text:style-name="al">overwegende dat de leden van de Vereniging Nederlandse Gemeenten (VNG) op grond van de statuten gehouden zijn om uitvoering te geven aan de in het Landelijk Overleg Gemeentelijke Arbeidsvoorwaarden (LOGA) overeengekomen Collectieve Arbeidsvoorwaardenregeling (CAR) en de nadien overeengekomen wijzigingen daarvan;</text:p>
            <text:p text:style-name="al"/>
            <text:p text:style-name="al">overwegende dat bij de Uitvoeringsovereenkomst (UWO) aangesloten gemeenten gehouden zijn om uitvoering te geven aan de UWO en de nadien overeengekomen wijzigingen daarvan; </text:p>
            <text:p text:style-name="al"/>
            <text:p text:style-name="al">overwegende dat het grootste deel van de ambtelijke organisatie sinds 1 januari 2013 is ondergebracht bij de Werkorganisatie Duivenvoorde, welke toepassing geeft aan de CAR-UWO;</text:p>
            <text:p text:style-name="al"/>
            <text:p text:style-name="al">overwegende dat het dagelijks bestuur van de Werkorganisatie Duivenvoorde naast of ter uitvoering van de CAR-UWO Werkorganisatie diverse rechtspositionele regelingen heeft vastgesteld;</text:p>
            <text:p text:style-name="al"/>
            <text:p text:style-name="al">overwegende dat het onder verantwoordelijkheid van het college werkzame gemeentepersoneel gelijk wordt behandeld ingevolge het Besluit rechtspositie gemeentepersoneel Voorschoten van 10 oktober 2017 (<text:a xlink:href="https://zoek.officielebekendmakingen.nl/gmb-2017-219265.html" xlink:type="simple"><text:span text:style-name="nadrukondlijn">Gemeenteblad 2017, 219265</text:span></text:a>), dat wordt aangepast aan de vaststelling, wijziging en intrekking van rechtspositionele regelingen door het dagelijks bestuur van de Werkorganisatie Duivenvoorde.</text:p>
            <text:p text:style-name="al"/>
            <text:p text:style-name="al">overwegende dat het gewenst is om de rechtspositionele regelingen voor de griffie met die van de Werkorganisatie Duivenvoorde gelijk te trekken voor zover die regelingen zich verdragen met de bijzondere positie van de griffie en zinvol zijn voor de griffier en het personeel van de griffie; </text:p>
            <text:p text:style-name="al"/>
            <text:p text:style-name="al">overwegende dat gelijke behandeling eenvoudig wordt bereikt door het van overeenkomstige toepassing verklaren van door het dagelijks bestuur van de Werkorganisatie Duivenvoorde vastgestelde rechtspositionele regelingen;</text:p>
            <text:p text:style-name="al"/>
            <text:p text:style-name="al"/>
            <text:p text:style-name="al">besluit vast te stellen het volgende </text:p>
            <text:p text:style-name="al"/>
            <text:p text:style-name="al"/>
            <text:p text:style-name="al">
            <text:span text:style-name="nadrukvet">Besluit overeenkomstige toepassing bepaalde rechtspositionele regelingen griffie Voorscho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tatische verwijzing</text:p>
            <text:p text:style-name="al">De in de bijlage bij dit Besluit genoemde door het dagelijks bestuur van de Werkorganisatie Duivenvoorde vastgestelde en bekendgemaakte regelingen zijn voor de daar genoemde periode van overeenkomstige toepassing op de griffier en het personeel van de griffie.</text:p>
          </text:section>
          <text:section text:name="artikel_id1-3-2-2-2" text:style-name="artikel">
            <text:p text:style-name="artikel_kop_titel"><text:span text:style-name="artikel_kop_label">Artikel</text:span> <text:span text:style-name="artikel_kop_nr">2</text:span> Eigen terugwerkende kracht</text:p>
            <text:p text:style-name="al">Het bepaalde in artikel 1 doet niet af aan de terugwerkende kracht van een van overeenkomstige toepassing verklaarde regeling voor zover deze niet verder terug reikt dan de datum van inwerkingtreding van dit Besluit. </text:p>
          </text:section>
          <text:section text:name="artikel_id1-3-2-2-3" text:style-name="artikel">
            <text:p text:style-name="artikel_kop_titel"><text:span text:style-name="artikel_kop_label">Artikel</text:span> <text:span text:style-name="artikel_kop_nr">3</text:span> Intrekking of behoud van bestaande rechtspositionele regelingen</text:p>
            <text:list text:style-name="id1-3-2-2-3-2">
              <text:list-item text:style-override="id1-3-2-2-3-2">
                <text:number>1.</text:number>
                <text:p text:style-name="al">Alle bestaande rechtspositionele regelingen worden ingetrokken met uitzondering van:</text:p>
                <text:list text:style-name="id1-3-2-2-3-2-3">
                  <text:list-item text:style-override="id1-3-2-2-3-2-3-1">
                    <text:number>a.</text:number>
                    <text:p text:style-name="al">de Procedureregeling functiewaardering griffie gemeente Voorschoten 2018 (<text:a xlink:href="https://zoek.officielebekendmakingen.nl/gmb-2019-17872.html" xlink:type="simple"><text:span text:style-name="nadrukondlijn">Gemeenteblad 2019, 17872</text:span></text:a>);</text:p>
                  </text:list-item>
                  <text:list-item text:style-override="id1-3-2-2-3-2-3-2">
                    <text:number>b.</text:number>
                    <text:p text:style-name="al">het Functieboek griffie gemeente Voorschoten 2018 (<text:a xlink:href="https://zoek.officielebekendmakingen.nl/gmb-2019-32976.html" xlink:type="simple"><text:span text:style-name="nadrukondlijn">Gemeenteblad 2019, 32976</text:span></text:a>).</text:p>
                  </text:list-item>
                </text:list>
              </text:list-item>
              <text:list-item text:style-override="id1-3-2-2-3-3">
                <text:number>2.</text:number>
                <text:p text:style-name="al">De in het eerste lid genoemde regelingen vinden in het vervolg een grondslag in de overeenkomstige toepassing van artikel 3:1 van de CAR-UWO Werkorganisatie Duivenvoorde.</text:p>
              </text:list-item>
            </text:list>
          </text:section>
          <text:section text:name="artikel_id1-3-2-2-4" text:style-name="artikel">
            <text:p text:style-name="artikel_kop_titel"><text:span text:style-name="artikel_kop_label">Artikel</text:span> <text:span text:style-name="artikel_kop_nr">4</text:span> Overgangsrecht</text:p>
            <text:p text:style-name="al">Dit besluit doet niet af aan voor de inwerkingtreding van dit besluit vastgestelde beschikkingen. Lopende aanvragen worden overeenkomstig de bestaande praktijk behandeld tenzij dit leidt tot een voor de aanvrager nadelig totaalresultaat.</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de datum van bekendmaking.</text:p>
          </text:section>
        </text:section>
        <text:section text:name="regeling-sluiting_id1-3-2-3" text:style-name="regeling-sluiting">
          <text:section text:name="ondertekening_id1-3-2-3-1">
            <text:p><text:span text:style-name="functie">Aldus vastgesteld op 1 mei 2019,</text:span></text:p>
            <text:p><text:span text:style-name="functie">de secretaris,</text:span></text:p>
            <text:p><text:span text:style-name="functie">M. Elkerbout</text:span></text:p>
            <text:p><text:span text:style-name="functie">de voorzitter,</text:span></text:p>
            <text:p><text:span text:style-name="functie">J.A.E.L.M. van Rixtel</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Sinds 2013 is het grootste gedeelte van de ambtelijke organisatie ondergebracht bij de Werkorganisatie Duivenvoorde. Uit oogpunt van gelijke behandeling ligt het voor de hand dat de werkgeverscommissie voor de griffier en het personeel van de griffie overeenkomstige regelingen vaststelt. De regelingen moeten zich wel verdragen met de bijzondere positie van de griffie(r) en moeten bovendien zinvol zijn voor de griffie. Dat maakt het gewenst om niet zoals in het Besluit rechtspositie gemeentepersoneel Voorschoten alle op een bepaald moment geldende regelingen als geheel van overeenkomstige toepassing te verklaren, maar een keuze te maken en per (versie van) een regeling te bepalen of en zo ja, op welke periode deze overeenkomstig wordt toegepast.</text:p>
          <text:p text:style-name="al"/>
          <text:p text:style-name="al">De ambtelijke rechtspositie wordt hoogstwaarschijnlijk per 1 januari 2020 genormaliseerd. De ingevolge de Ambtenarenwet 1929 opgestelde wettelijke voorschriften komen dan te vervallen. Dat geldt ook voor de voorschriften die in het Besluit overeenkomstige toepassing bepaalde rechtspositionele regelingen griffie Voorschoten van overeenkomstige toepassing worden verklaard (hierna: Besluit). Het Besluit blijft echter van belang ingevolge overgangsrecht (artikel 17, tweede en derde lid van de Wet normalisatie rechtpositie ambtenaren). </text:p>
          <text:p text:style-name="al"/>
          <text:p text:style-name="al">
          <text:span text:style-name="nadrukvet">Artikel 1 Statische verwijzing</text:span>
        </text:p>
          <text:p text:style-name="al">De werkgeverscommissie neemt niet op voorhand over wat het dagelijks bestuur van de Werkorganisatie Duivenvoorde gaat vaststellen. Dan zou de werkgeverscommissie nog niet weten waarvoor zij kiest. Daarom voorziet het besluit slechts in de overeenkomstige toepassing van bepaalde al bekendgemaakte besluiten. </text:p>
          <text:p text:style-name="al"/>
          <text:p text:style-name="al">Een regeling wordt alleen in de bijlage vermeld als de werkgeverscommissie tot overeen- komstige toepassing heeft besloten. In de bijlage bij het Besluit wordt vermeld welke regeling (eerste kolom) voor welke periode (derde kolom) overeenkomstig wordt toegepast. </text:p>
          <text:p text:style-name="al"/>
          <text:p text:style-name="al">De procedureregeling voor de functiewaardering en het functieboek van de Werkorganisatie Duivenvoorde ontbreken in de bijlage omdat een specifieke regeling nodig is om recht te doen aan de bijzondere positie van de griffie(r). De inconveniëntenregeling ontbreekt omdat deze voorziet in een extraatje voor onder moeilijke omstandigheden in de buitendienst verrichte werkzaamheden. Zo’n regeling kan niet zinvol worden toegepast op de griffier en het personeel van de griffie.</text:p>
          <text:p text:style-name="al"/>
          <text:p text:style-name="al">Wat precies van overeenkomstige toepassing wordt verklaard, blijkt als wordt geklikt op de koppeling in de eerste kolom naar de geconsolideerde versie van een regeling. De tweede kolom bevat koppelingen naar de officiële bekendmaking van de vaststelling of wijziging van een regeling. Met uitzondering van één regeling gaat het om bekendmaking in het Blad gemeenschappelijke regeling van de Werkorganisatie Duivenvoorde. </text:p>
          <text:p text:style-name="al"/>
          <text:p text:style-name="al">
          <text:span text:style-name="nadrukvet">Arti</text:span>
          <text:span text:style-name="nadrukvet">kel 2 Eigen terugwerkende kracht</text:span>
        </text:p>
          <text:p text:style-name="al">Denkbaar is dat een van overeenkomstige toepassing verklaarde regeling zelf voorziet in terugwerkende kracht. Dit komt vaak voor bij wijziging van de CAR-UWO Werkorganisatie Duivenvoorde. Soms omdat het Landelijk Overleg Gemeentelijke Arbeidsvoorwaarden (LOGA) kiest voor terugwerkende kracht. Soms omdat een door het LOGA beoogde datum van inwerkingtreding al is verstreken bij de vaststelling door het dagelijks bestuur. Dan kent het dagelijks bestuur terugwerkende kracht toe tot en met die datum.</text:p>
          <text:p text:style-name="al"/>
          <text:p text:style-name="al">Eigen terugwerkende kracht van een regeling overnemen naar een tijdstip voorafgaand aan de datum van inwerkingtreding van het Besluit (01-04-2019) is ongewenst omdat het besluit zo terugwerkende kracht krijgt. Dat zou bovendien leiden tot ongerechtvaardigd verschil naargelang een in het verleden vastgestelde regeling wel of juist niet voorziet in terugwerkende kracht. </text:p>
          <text:p text:style-name="al"/>
          <text:p text:style-name="al">
          <text:span text:style-name="nadrukvet">Artikel 3 Intrekking of behoud van bestaande rechtspositionele regelingen</text:span>
        </text:p>
          <text:p text:style-name="al">De rechtspositionele regelingen van de Werkorganisatie Duivenvoorde zijn compleet. Door de overeenkomstige toepassing op de griffie(r) kunnen de bestaande rechtspositionele regelingen worden ingetrokken (lid 1). Dit met uitzondering van de functiewaardering waar de werkgeverscommissie een eigen weg gaat. Om dat mogelijk te maken moeten de procedureregeling en het functieboek een nieuwe grondslag krijgen in de overeenkomstige toepassing van artikel 3:1 van de CAR-UWO van de Werkorganisatie Duivenvoorde (lid 2).</text:p>
          <text:p text:style-name="al"/>
          <text:p text:style-name="al">
          <text:span text:style-name="nadrukvet">Artikel 4 Overgangsrecht</text:span>
        </text:p>
          <text:p text:style-name="al">Al vastgestelde beschikkingen worden niet geraakt door het in werking treden van het Besluit. Gelet op de inhoudelijk omvangrijke sanering is het behoorlijk om ook lopende aanvragen te beschermen.</text:p>
          <text:p text:style-name="al"/>
          <text:p text:style-name="al">
          <text:span text:style-name="nadrukvet">Artikel 5 Inwerkingtreding</text:span>
        </text:p>
          <text:p text:style-name="al">Dit besluit treedt in werking met ingang van de dag na de datum van bekendmaking.</text:p>
          <text:p text:style-name="al"/>
        </text:section>
        <text:section text:name="bijlage_id1-3-2-5" text:style-name="bijlage">
          <text:p text:style-name="bijlage_top"/>
          <text:p text:style-name="hoofdstuk_kop"><text:span text:style-name="label">Bijlage</text:span> <text:span text:style-name="nr"/> – door de werkgeverscommissie van overeenkomstige toepassing verklaarde door het dagelijks bestuur van de Werkorganisatie Duivenvoorde vastgestelde rechtspositionele regelingen</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cur">REGELING (VERSIE)</text:span>
                  </text:p>
                </table:table-cell>
                <table:table-cell table:style-name="cell_frame_all" table:number-rows-spanned="1" table:number-columns-spanned="1">
                  <text:p text:style-name="table_al">
                    <text:span text:style-name="nadrukcur">BLAD GEMEEN- SCHAPPELIJKE REGELING</text:span>
                  </text:p>
                </table:table-cell>
                <table:table-cell table:style-name="cell_frame_all" table:number-rows-spanned="1" table:number-columns-spanned="1">
                  <text:p text:style-name="table_al">
                    <text:span text:style-name="nadrukcur">PERIODE</text:span>
                  </text:p>
                </table:table-cell>
              </table:table-row>
              <table:table-row table:style-name="row">
                <table:table-cell table:style-name="cell_frame_all" table:number-rows-spanned="1" table:number-columns-spanned="1">
                  <text:p text:style-name="table_al">
                    <text:span text:style-name="nadrukcur">COLLECT</text:span>
                    <text:span text:style-name="nadrukcur">IEVE ARBEIDSVOORWAARDENREGELING-UITWERKINGSOVEREENKOMST</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span text:style-name="nadrukcur">nvt</text:span>
                  </text:p>
                </table:table-cell>
              </table:table-row>
              <table:table-row table:style-name="row">
                <table:table-cell table:style-name="cell_frame_all" table:number-rows-spanned="1" table:number-columns-spanned="1">
                  <text:p text:style-name="table_al">CAR-UWO Werkorganisatie Duivenvoorde <text:a xlink:href="http://decentrale.regelgeving.overheid.nl/cvdr/XHTMLoutput/Historie/Werkorganisatie Duivenvoorde/455973/CVDR455973_10.html" xlink:type="simple"><text:span text:style-name="nadrukondlijn">(na de 9e wijziging)</text:span></text:a></text:p>
                  <text:p text:style-name="table_al"/>
                </table:table-cell>
                <table:table-cell table:style-name="cell_frame_all" table:number-rows-spanned="1" table:number-columns-spanned="1">
                  <text:p text:style-name="table_al">
                    <text:a xlink:href="https://zoek.officielebekendmakingen.nl/bgr-2019-52.html" xlink:type="simple">
                      <text:span text:style-name="nadrukondlijn">2019, 52</text:span>
                    </text:a>
                  </text:p>
                </table:table-cell>
                <table:table-cell table:style-name="cell_frame_all" table:number-rows-spanned="1" table:number-columns-spanned="1">
                  <text:p text:style-name="table_al">Sinds 01-04-2019</text:p>
                </table:table-cell>
              </table:table-row>
              <table:table-row table:style-name="row">
                <table:table-cell table:style-name="cell_frame_all" table:number-rows-spanned="1" table:number-columns-spanned="1">
                  <text:p text:style-name="table_al">
                    <text:span text:style-name="nadrukcur">OVERIGE RECHTSPOSITIONELE REGELINGEN </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span text:style-name="nadrukcur">nvt</text:span>
                  </text:p>
                </table:table-cell>
              </table:table-row>
              <table:table-row table:style-name="row">
                <table:table-cell table:style-name="cell_frame_all" table:number-rows-spanned="1" table:number-columns-spanned="1">
                  <text:p text:style-name="table_al">IKB-regeling Werkorganisatie Duivenvoorde <text:a xlink:href="http://decentrale.regelgeving.overheid.nl/cvdr/xhtmloutput/Historie/Werkorganisatie Duivenvoorde/CVDR464436/CVDR464436_1.html" xlink:type="simple"><text:span text:style-name="nadrukondlijn">(nieuwe regeling)</text:span></text:a></text:p>
                </table:table-cell>
                <table:table-cell table:style-name="cell_frame_all" table:number-rows-spanned="1" table:number-columns-spanned="1">
                  <text:p text:style-name="table_al">
                    <text:a xlink:href="https://zoek.officielebekendmakingen.nl/bgr-2017-421.html" xlink:type="simple">
                      <text:span text:style-name="nadrukondlijn">2017, 421</text:span>
                    </text:a>
                  </text:p>
                </table:table-cell>
                <table:table-cell table:style-name="cell_frame_all" table:number-rows-spanned="1" table:number-columns-spanned="1">
                  <text:p text:style-name="table_al">Sinds 01-04-2019</text:p>
                </table:table-cell>
              </table:table-row>
              <table:table-row table:style-name="row">
                <table:table-cell table:style-name="cell_frame_all" table:number-rows-spanned="1" table:number-columns-spanned="1">
                  <text:p text:style-name="table_al">Regeling ambtelijke integriteit Werkorganisatie Duivenvoorde 2017 <text:a xlink:href="http://decentrale.regelgeving.overheid.nl/cvdr/xhtmloutput/Historie/Werkorganisatie Duivenvoorde/CVDR603595/CVDR603595_1.html" xlink:type="simple"><text:span text:style-name="nadrukondlijn">(nieuwe regeling)</text:span></text:a></text:p>
                </table:table-cell>
                <table:table-cell table:style-name="cell_frame_all" table:number-rows-spanned="1" table:number-columns-spanned="1">
                  <text:p text:style-name="table_al">
                    <text:a xlink:href="https://zoek.officielebekendmakingen.nl/bgr-2017-647.html" xlink:type="simple">
                      <text:span text:style-name="nadrukondlijn">2017, 647</text:span>
                    </text:a>
                  </text:p>
                </table:table-cell>
                <table:table-cell table:style-name="cell_frame_all" table:number-rows-spanned="1" table:number-columns-spanned="1">
                  <text:p text:style-name="table_al">Sinds 01-04-2019</text:p>
                </table:table-cell>
              </table:table-row>
              <table:table-row table:style-name="row">
                <table:table-cell table:style-name="cell_frame_all" table:number-rows-spanned="1" table:number-columns-spanned="1">
                  <text:p text:style-name="table_al">Regeling bijzondere gebeurtenissen Werkorganisatie Duivenvoorde <text:a xlink:href="http://decentrale.regelgeving.overheid.nl/cvdr/xhtmloutput/Historie/Werkorganisatie Duivenvoorde/CVDR464421/CVDR464421_1.html" xlink:type="simple"><text:span text:style-name="nadrukondlijn">(nieuwe regeling)</text:span></text:a></text:p>
                </table:table-cell>
                <table:table-cell table:style-name="cell_frame_all" table:number-rows-spanned="1" table:number-columns-spanned="1">
                  <text:p text:style-name="table_al">
                    <text:a xlink:href="https://zoek.officielebekendmakingen.nl/bgr-2017-415.html" xlink:type="simple">
                      <text:span text:style-name="nadrukondlijn">2017, 415</text:span>
                    </text:a>
                  </text:p>
                </table:table-cell>
                <table:table-cell table:style-name="cell_frame_all" table:number-rows-spanned="1" table:number-columns-spanned="1">
                  <text:p text:style-name="table_al">Sinds 01-04-2019</text:p>
                </table:table-cell>
              </table:table-row>
              <table:table-row table:style-name="row">
                <table:table-cell table:style-name="cell_frame_all" table:number-rows-spanned="1" table:number-columns-spanned="1">
                  <text:p text:style-name="table_al">Regeling Generatiepact Werkorganisatie Duivenvoorde <text:a xlink:href="http://decentrale.regelgeving.overheid.nl/cvdr/xhtmloutput/Historie/Werkorganisatie Duivenvoorde/CVDR464222/CVDR464222_1.html" xlink:type="simple"><text:span text:style-name="nadrukondlijn">(nieuwe regeling)</text:span></text:a></text:p>
                </table:table-cell>
                <table:table-cell table:style-name="cell_frame_all" table:number-rows-spanned="1" table:number-columns-spanned="1">
                  <text:p text:style-name="table_al">
                    <text:a xlink:href="https://zoek.officielebekendmakingen.nl/bgr-2017-486.html" xlink:type="simple">
                      <text:span text:style-name="nadrukondlijn">2017, 486</text:span>
                    </text:a>
                  </text:p>
                </table:table-cell>
                <table:table-cell table:style-name="cell_frame_all" table:number-rows-spanned="1" table:number-columns-spanned="1">
                  <text:p text:style-name="table_al">Sinds 01-04-2019</text:p>
                </table:table-cell>
              </table:table-row>
              <table:table-row table:style-name="row">
                <table:table-cell table:style-name="cell_frame_all" table:number-rows-spanned="1" table:number-columns-spanned="1">
                  <text:p text:style-name="table_al">Regeling maaltijdvergoeding bij overwerk Werkorganisatie Duivenvoorde <text:a xlink:href="http://decentrale.regelgeving.overheid.nl/cvdr/xhtmloutput/Historie/Werkorganisatie Duivenvoorde/CVDR463978/CVDR463978_1.html" xlink:type="simple"><text:span text:style-name="nadrukondlijn">(nieuwe regeling)</text:span></text:a></text:p>
                </table:table-cell>
                <table:table-cell table:style-name="cell_frame_all" table:number-rows-spanned="1" table:number-columns-spanned="1">
                  <text:p text:style-name="table_al">
                    <text:a xlink:href="https://zoek.officielebekendmakingen.nl/bgr-2017-445.html" xlink:type="simple">
                      <text:span text:style-name="nadrukondlijn">2017, 445</text:span>
                    </text:a>
                  </text:p>
                </table:table-cell>
                <table:table-cell table:style-name="cell_frame_all" table:number-rows-spanned="1" table:number-columns-spanned="1">
                  <text:p text:style-name="table_al">Sinds 01-04-2019</text:p>
                </table:table-cell>
              </table:table-row>
              <table:table-row table:style-name="row">
                <table:table-cell table:style-name="cell_frame_all" table:number-rows-spanned="1" table:number-columns-spanned="1">
                  <text:p text:style-name="table_al">Regeling mobile device management en mobiel werken <text:a xlink:href="http://decentrale.regelgeving.overheid.nl/cvdr/XHTMLoutput/Historie/Werkorganisatie Duivenvoorde/621546/CVDR621546_1.html" xlink:type="simple"><text:span text:style-name="nadrukondlijn">(nieuwe regeling)</text:span></text:a></text:p>
                </table:table-cell>
                <table:table-cell table:style-name="cell_frame_all" table:number-rows-spanned="1" table:number-columns-spanned="1">
                  <text:p text:style-name="table_al">
                    <text:span text:style-name="nadrukondlijn"> 2019, 180</text:span>
                  </text:p>
                </table:table-cell>
                <table:table-cell table:style-name="cell_frame_all" table:number-rows-spanned="1" table:number-columns-spanned="1">
                  <text:p text:style-name="table_al">Sinds 01-04-2019</text:p>
                </table:table-cell>
              </table:table-row>
              <table:table-row table:style-name="row">
                <table:table-cell table:style-name="cell_frame_all" table:number-rows-spanned="1" table:number-columns-spanned="1">
                  <text:p text:style-name="table_al">Regeling reis- en verblijfkostenvergoeding Werkorganisatie Duivenvoorde <text:a xlink:href="http://decentrale.regelgeving.overheid.nl/cvdr/xhtmloutput/Historie/Werkorganisatie Duivenvoorde/CVDR464437/CVDR464437_1.html" xlink:type="simple"><text:span text:style-name="nadrukondlijn">(nieuwe regeling)</text:span></text:a></text:p>
                </table:table-cell>
                <table:table-cell table:style-name="cell_frame_all" table:number-rows-spanned="1" table:number-columns-spanned="1">
                  <text:p text:style-name="table_al">
                    <text:a xlink:href="https://zoek.officielebekendmakingen.nl/bgr-2017-420.html" xlink:type="simple">
                      <text:span text:style-name="nadrukondlijn">2017, 420</text:span>
                    </text:a>
                  </text:p>
                </table:table-cell>
                <table:table-cell table:style-name="cell_frame_all" table:number-rows-spanned="1" table:number-columns-spanned="1">
                  <text:p text:style-name="table_al">Sinds 01-04-2019</text:p>
                </table:table-cell>
              </table:table-row>
              <table:table-row table:style-name="row">
                <table:table-cell table:style-name="cell_frame_all" table:number-rows-spanned="1" table:number-columns-spanned="1">
                  <text:p text:style-name="table_al">Regeling Sportbijdrage Werkorganisatie Duivenvoorde <text:a xlink:href="http://decentrale.regelgeving.overheid.nl/cvdr/xhtmloutput/Historie/Werkorganisatie Duivenvoorde/CVDR614749/CVDR614749_1.html" xlink:type="simple"><text:span text:style-name="nadrukondlijn">(nieuwe regeling)</text:span></text:a></text:p>
                </table:table-cell>
                <table:table-cell table:style-name="cell_frame_all" table:number-rows-spanned="1" table:number-columns-spanned="1">
                  <text:p text:style-name="table_al">
                    <text:a xlink:href="https://zoek.officielebekendmakingen.nl/bgr-2018-1333.html" xlink:type="simple">
                      <text:span text:style-name="nadrukondlijn">2018, 1333</text:span>
                    </text:a>
                  </text:p>
                </table:table-cell>
                <table:table-cell table:style-name="cell_frame_all" table:number-rows-spanned="1" table:number-columns-spanned="1">
                  <text:p text:style-name="table_al">Sinds 01-04-2019</text:p>
                </table:table-cell>
              </table:table-row>
              <table:table-row table:style-name="row">
                <table:table-cell table:style-name="cell_frame_all" table:number-rows-spanned="1" table:number-columns-spanned="1">
                  <text:p text:style-name="table_al">Regeling studiefaciliteiten Werkorganisatie Duivenvoorde <text:a xlink:href="http://decentrale.regelgeving.overheid.nl/cvdr/xhtmloutput/Historie/Werkorganisatie Duivenvoorde/CVDR464481/CVDR464481_1.html" xlink:type="simple"><text:span text:style-name="nadrukondlijn">(nieuwe regeling)</text:span></text:a></text:p>
                </table:table-cell>
                <table:table-cell table:style-name="cell_frame_all" table:number-rows-spanned="1" table:number-columns-spanned="1">
                  <text:p text:style-name="table_al">
                    <text:a xlink:href="https://zoek.officielebekendmakingen.nl/bgr-2017-418.html" xlink:type="simple">
                      <text:span text:style-name="nadrukondlijn">2017, 418</text:span>
                    </text:a>
                  </text:p>
                </table:table-cell>
                <table:table-cell table:style-name="cell_frame_all" table:number-rows-spanned="1" table:number-columns-spanned="1">
                  <text:p text:style-name="table_al">Sinds 01-04-2019</text:p>
                </table:table-cell>
              </table:table-row>
              <table:table-row table:style-name="row">
                <table:table-cell table:style-name="cell_frame_all" table:number-rows-spanned="1" table:number-columns-spanned="1">
                  <text:p text:style-name="table_al">Regeling verstrekking beeldschermbril, veiligheidsbril en otoplastieken op maat Werkorganisatie Duivenvoorde <text:a xlink:href="http://decentrale.regelgeving.overheid.nl/cvdr/xhtmloutput/Historie/Werkorganisatie Duivenvoorde/CVDR463987/CVDR463987_1.html" xlink:type="simple"><text:span text:style-name="nadrukondlijn">(nieuwe regeling)</text:span></text:a></text:p>
                </table:table-cell>
                <table:table-cell table:style-name="cell_frame_all" table:number-rows-spanned="1" table:number-columns-spanned="1">
                  <text:p text:style-name="table_al">
                    <text:a xlink:href="https://zoek.officielebekendmakingen.nl/bgr-2017-444.html" xlink:type="simple">
                      <text:span text:style-name="nadrukondlijn">2017, 444</text:span>
                    </text:a>
                  </text:p>
                </table:table-cell>
                <table:table-cell table:style-name="cell_frame_all" table:number-rows-spanned="1" table:number-columns-spanned="1">
                  <text:p text:style-name="table_al">Sinds 01-04-2019</text:p>
                </table:table-cell>
              </table:table-row>
              <table:table-row table:style-name="row">
                <table:table-cell table:style-name="cell_frame_all" table:number-rows-spanned="1" table:number-columns-spanned="1">
                  <text:p text:style-name="table_al">Regeling voortgangs- en beoordelingsgesprekken Werkorganisatie Duivenvoorde <text:a xlink:href="http://decentrale.regelgeving.overheid.nl/cvdr/xhtmloutput/Historie/Werkorganisatie Duivenvoorde/CVDR606730/CVDR606730_1.html" xlink:type="simple"><text:span text:style-name="nadrukondlijn">(nieuwe regeling)</text:span></text:a></text:p>
                </table:table-cell>
                <table:table-cell table:style-name="cell_frame_all" table:number-rows-spanned="1" table:number-columns-spanned="1">
                  <text:p text:style-name="table_al">
                    <text:a xlink:href="https://zoek.officielebekendmakingen.nl/bgr-2017-801.html" xlink:type="simple">
                      <text:span text:style-name="nadrukondlijn">2017, 801</text:span>
                    </text:a>
                  </text:p>
                </table:table-cell>
                <table:table-cell table:style-name="cell_frame_all" table:number-rows-spanned="1" table:number-columns-spanned="1">
                  <text:p text:style-name="table_al">Sinds 01-04-2019</text:p>
                </table:table-cell>
              </table:table-row>
              <table:table-row table:style-name="row">
                <table:table-cell table:style-name="cell_frame_all" table:number-rows-spanned="1" table:number-columns-spanned="1">
                  <text:p text:style-name="table_al">Sociaal Statuut Werkorganisatie Duivenvoorde <text:a xlink:href="http://decentrale.regelgeving.overheid.nl/cvdr/xhtmloutput/Historie/Werkorganisatie Duivenvoorde/CVDR466673/CVDR466673_1.html" xlink:type="simple"><text:span text:style-name="nadrukondlijn">(nieuwe regeling)</text:span></text:a></text:p>
                </table:table-cell>
                <table:table-cell table:style-name="cell_frame_all" table:number-rows-spanned="1" table:number-columns-spanned="1">
                  <text:p text:style-name="table_al">
                    <text:a xlink:href="https://zoek.officielebekendmakingen.nl/bgr-2017-424.html" xlink:type="simple">
                      <text:span text:style-name="nadrukondlijn">2017, 424</text:span>
                    </text:a>
                  </text:p>
                </table:table-cell>
                <table:table-cell table:style-name="cell_frame_all" table:number-rows-spanned="1" table:number-columns-spanned="1">
                  <text:p text:style-name="table_al">Sinds 01-04-2019</text:p>
                </table:table-cell>
              </table:table-row>
              <table:table-row table:style-name="row">
                <table:table-cell table:style-name="cell_frame_all" table:number-rows-spanned="1" table:number-columns-spanned="1">
                  <text:p text:style-name="table_al">Vakantieregeling Werkorganisatie Duivenvoorde <text:a xlink:href="http://decentrale.regelgeving.overheid.nl/cvdr/xhtmloutput/Historie/Werkorganisatie Duivenvoorde/CVDR464483/CVDR464483_1.html" xlink:type="simple"><text:span text:style-name="nadrukondlijn">(nieuwe regeling)</text:span></text:a></text:p>
                </table:table-cell>
                <table:table-cell table:style-name="cell_frame_all" table:number-rows-spanned="1" table:number-columns-spanned="1">
                  <text:p text:style-name="table_al">
                    <text:a xlink:href="https://zoek.officielebekendmakingen.nl/bgr-2017-416.html" xlink:type="simple">
                      <text:span text:style-name="nadrukondlijn">2017, 416</text:span>
                    </text:a>
                  </text:p>
                </table:table-cell>
                <table:table-cell table:style-name="cell_frame_all" table:number-rows-spanned="1" table:number-columns-spanned="1">
                  <text:p text:style-name="table_al">Sinds 01-04-2019</text:p>
                </table:table-cell>
              </table:table-row>
              <table:table-row table:style-name="row">
                <table:table-cell table:style-name="cell_frame_all" table:number-rows-spanned="1" table:number-columns-spanned="1">
                  <text:p text:style-name="table_al">Werktijdenregeling Werkorganisatie Duivenvoorde <text:a xlink:href="http://decentrale.regelgeving.overheid.nl/cvdr/xhtmloutput/Historie/Werkorganisatie Duivenvoorde/CVDR400041/CVDR400041_2.html" xlink:type="simple"><text:span text:style-name="nadrukondlijn">(na 1e wijziging)</text:span></text:a></text:p>
                </table:table-cell>
                <table:table-cell table:style-name="cell_frame_all" table:number-rows-spanned="1" table:number-columns-spanned="1">
                  <text:p text:style-name="table_al">Gemeenteblad <text:a xlink:href="https://zoek.officielebekendmakingen.nl/gmb-2016-88265.html" xlink:type="simple"><text:span text:style-name="nadrukondlijn">2016, 88265</text:span></text:a> en Gemeenteblad <text:a xlink:href="https://zoek.officielebekendmakingen.nl/gmb-2016-88270.html" xlink:type="simple"><text:span text:style-name="nadrukondlijn">2016, 88270</text:span></text:a></text:p>
                </table:table-cell>
                <table:table-cell table:style-name="cell_frame_all" table:number-rows-spanned="1" table:number-columns-spanned="1">
                  <text:p text:style-name="table_al">Sinds 01-04-2019</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29866</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66</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66</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Voorschoten</meta:user-defined>
    <meta:user-defined meta:name="OVERHEID.Gemeente/OVERHEID.authority">Voorschoten</meta:user-defined>
    <meta:user-defined meta:name="OVERHEID.TaxonomieBeleidsagenda/OVERHEID.category">Bestuur | Organisatie en beleid</meta:user-defined>
    <meta:user-defined meta:name="DC.source">artikel 125, tweede lid, van de Ambtenarenwet]|[1.0:c:BWBR0001947&amp;artikel=125&amp;lid=2&amp;g=2018-07-28</meta:user-defined>
    <meta:user-defined meta:name="DC.source">artikel 107 van de Gemeentewet]|[1.0:c:BWBR0005416&amp;artikel=107&amp;g=2019-01-01</meta:user-defined>
    <meta:user-defined meta:name="DC.source">artikel 107a van de Gemeentewet]|[1.0:c:BWBR0005416&amp;artikel=107a&amp;g=2019-01-01</meta:user-defined>
    <meta:user-defined meta:name="DC.source">artikel 107b van de Gemeentewet]|[1.0:c:BWBR0005416&amp;artikel=107b&amp;g=2019-01-01</meta:user-defined>
    <meta:user-defined meta:name="DC.source">artikel 107d van de Gemeentewet]|[1.0:c:BWBR0005416&amp;artikel=107d&amp;g=2019-01-01</meta:user-defined>
    <meta:user-defined meta:name="DC.source">artikel 107e van de Gemeentewet]|[1.0:c:BWBR0005416&amp;artikel=107e&amp;g=2019-01-01</meta:user-defined>
    <meta:user-defined meta:name="DCTERMS.alternative">Besluit overeenkomstige toepassing bepaalde rechtspositionele regelingen griffie Voorschoten</meta:user-defined>
    <dc:language>nl</dc:language>
    <meta:user-defined meta:name="OVERHEID.Gemeente/DC.spatial">Voorschoten</meta:user-defined>
    <meta:user-defined meta:name="DC.title">Besluit van de werkgeverscommissie van de gemeenteraad van de gemeente Voorschoten houdende regels omtrent overeenkomstige toepassing bepaalde rechtspositionele regelingen griffie Voorschoten</meta:user-defined>
    <meta:user-defined meta:name="DCTERMS.W3CDTF/DCTERMS.available">2019-05-27</meta:user-defined>
    <meta:user-defined meta:name="DCTERMS.W3CDTF/OVERHEIDop.jaargang">2019</meta:user-defined>
    <meta:user-defined meta:name="OVERHEIDop.publicationIssue">129866</meta:user-defined>
    <meta:user-defined meta:name="OVERHEIDop.betreftRegeling">CVDR624498_1</meta:user-defined>
    <meta:user-defined meta:name="OVERHEIDop.GmbID/DC.identifier">gmb-2019-129866</meta:user-defined>
    <meta:user-defined meta:name="xs:date/OVERHEIDop.startdatum">2019-05-28</meta:user-defined>
    <meta:user-defined meta:name="OVERHEIDop.versieInformatie"/>
  </office:meta>
</office:document-meta>
</file>