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lozen buiten inrichtingen aan de Schaarweide 11 in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6 april 2019 een melding ontvangen van Duratherm Nederland B.V. te Elburg. De melding heeft betrekking op het plaatsen van een gesloten bodemenergiesysteem aan de <text:span text:style-name="nadrukvet">Schaarweide 11</text:span> in Woudenberg. De melding heeft het zaakkenmerk: Z-MLD-2019-3673. </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986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19-3673. </meta:user-defined>
    <dc:language>nl</dc:language>
    <meta:user-defined meta:name="OVERHEID.EPSG28992/DC.spatial">156013 455006</meta:user-defined>
    <meta:user-defined meta:name="DC.title">Bekendmaking melding besluit lozen buiten inrichtingen aan de Schaarweide 11 in Woudenberg</meta:user-defined>
    <meta:user-defined meta:name="OVERHEID.PostcodeHuisnummer/OVERHEIDop.postcodeHuisnummer">3931LZ 11</meta:user-defined>
    <meta:user-defined meta:name="OVERHEIDop.straatnaam">Schaarweide</meta:user-defined>
    <meta:user-defined meta:name="OVERHEIDop.woonplaats">Woudenberg</meta:user-defined>
    <meta:user-defined meta:name="DCTERMS.W3CDTF/DCTERMS.available">2019-05-28</meta:user-defined>
    <meta:user-defined meta:name="DCTERMS.W3CDTF/OVERHEIDop.jaargang">2019</meta:user-defined>
    <meta:user-defined meta:name="OVERHEIDop.publicationIssue">129862</meta:user-defined>
    <meta:user-defined meta:name="OVERHEIDop.GmbID/DC.identifier">gmb-2019-129862</meta:user-defined>
    <meta:user-defined meta:name="OVERHEIDop.versieInformatie"/>
  </office:meta>
</office:document-meta>
</file>