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Haantjesdag, 8 juni 2019, Voorstraat, de Dorpsstraat en de Stationsweg West tot aan het kruispunt Ekris worden afgeslote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 2019:</text:p>
            <text:p text:style-name="common-al">Haantjesdag, Stichting Haantjesdag, 8 juni 2019, waarbij de Voorstraat, de Dorpsstraat en de Stationsweg West tot aan het kruispunt Ekris worden afgesloten, Zaak-ID 0351-799. 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81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799</meta:user-defined>
    <dc:language>nl</dc:language>
    <meta:user-defined meta:name="DC.title">Meldingen en verleende (evenementen) vergunningen, Haantjesdag, 8 juni 2019, Voorstraat, de Dorpsstraat en de Stationsweg West tot aan het kruispunt Ekris worden afgesloten, Woudenberg</meta:user-defined>
    <meta:user-defined meta:name="OVERHEID.PostcodeHuisnummer/OVERHEIDop.postcodeHuisnummer">3931HB</meta:user-defined>
    <meta:user-defined meta:name="OVERHEIDop.straatnaam">Voorstraat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810</meta:user-defined>
    <meta:user-defined meta:name="OVERHEIDop.GmbID/DC.identifier">gmb-2019-129810</meta:user-defined>
    <meta:user-defined meta:name="OVERHEID.TaxonomieBeleidsagenda/OVERHEID.category">Verkeer | Organisatie en beleid</meta:user-defined>
    <meta:user-defined meta:name="OVERHEID.EPSG28992/DC.spatial">156675 454911</meta:user-defined>
    <meta:user-defined meta:name="OVERHEIDop.versieInformatie"/>
  </office:meta>
</office:document-meta>
</file>