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verige ontheffingen APV (Algemeen Plaatselijke Verordening), Hogeweg tussen de nrs. 234 en 244, het aanleggen van een inrit, 09-01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verige ontheffingen APV (Algemeen Plaatselijke Verordening), Hogeweg tussen de nrs. 234 en 244, het aanleggen van een inrit, 09-01-2019. Rechtsmiddel: Bezwaar.</text:p>
            <text:p text:style-name="common-al"/>
            <text:p text:style-name="last-al">Stadsberichten, 16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981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8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8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verige ontheffingen APV (Algemeen Plaatselijke Verordening), Hogeweg tussen de nrs. 234 en 244, het aanleggen van een inrit, 09-01-2019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2981</meta:user-defined>
    <meta:user-defined meta:name="OVERHEIDop.GmbID/DC.identifier">gmb-2019-12981</meta:user-defined>
    <meta:user-defined meta:name="OVERHEID.TaxonomieBeleidsagenda/OVERHEID.category">Cultuur en recreatie | Organisatie en beleid</meta:user-defined>
    <meta:user-defined meta:name="OVERHEIDop.referentienummer">10193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LZ 234</meta:user-defined>
    <meta:user-defined meta:name="OVERHEIDop.woonplaats">Amersfoort</meta:user-defined>
    <meta:user-defined meta:name="OVERHEIDop.straatnaam">Hog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216 464334</meta:user-defined>
    <meta:user-defined meta:name="OVERHEIDop.versieInformatie"/>
  </office:meta>
</office:document-meta>
</file>