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en verleende (evenementen) vergunningen, ontheffing Drank- en Horecawet artikel 35 t.b.v. Haantjesdag, 8 juni 2019, Café Moestas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mei 2019:</text:p>
            <text:p text:style-name="common-al">Ontheffing Drank- en Horecawet artikel 35 t.b.v. Haantjesdag, 8 juni 2019, Café Moestas, Zaak-ID 0351-926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980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0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0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26</meta:user-defined>
    <dc:language>nl</dc:language>
    <meta:user-defined meta:name="OVERHEID.EPSG28992/DC.spatial">157060 454864</meta:user-defined>
    <meta:user-defined meta:name="DC.title">Meldingen en verleende (evenementen) vergunningen, ontheffing Drank- en Horecawet artikel 35 t.b.v. Haantjesdag, 8 juni 2019, Café Moestas, Woudenberg</meta:user-defined>
    <meta:user-defined meta:name="OVERHEID.PostcodeHuisnummer/OVERHEIDop.postcodeHuisnummer">3931EE 49b</meta:user-defined>
    <meta:user-defined meta:name="OVERHEIDop.straatnaam">Dorpsstraat</meta:user-defined>
    <meta:user-defined meta:name="OVERHEIDop.woonplaats">Woudenber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808</meta:user-defined>
    <meta:user-defined meta:name="OVERHEIDop.GmbID/DC.identifier">gmb-2019-129808</meta:user-defined>
    <meta:user-defined meta:name="OVERHEIDop.versieInformatie"/>
  </office:meta>
</office:document-meta>
</file>