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eylaan 1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19 een besluit genomen op de aanvraag met zaaknummer OV-2019-0152 voor een omgevingsvergunning op locatie Boeylaan 15 in Leerdam. De vergunning is verleend. Het besluit betreft het wijzigen van de voorgevel van de garage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9804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04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04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027.42 434803.01</meta:user-defined>
    <meta:user-defined meta:name="DC.title">Kennisgeving besluit op aanvraag omgevingsvergunning Boeylaan 15 in Leerdam</meta:user-defined>
    <meta:user-defined meta:name="OVERHEID.PostcodeHuisnummer/OVERHEIDop.postcodeHuisnummer">4143BX 15</meta:user-defined>
    <meta:user-defined meta:name="OVERHEIDop.straatnaam">Boeylaan</meta:user-defined>
    <meta:user-defined meta:name="OVERHEIDop.woonplaats">Leerdam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804</meta:user-defined>
    <meta:user-defined meta:name="OVERHEIDop.GmbID/DC.identifier">gmb-2019-129804</meta:user-defined>
    <meta:user-defined meta:name="OVERHEIDop.versieInformatie"/>
  </office:meta>
</office:document-meta>
</file>