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6-1-1">
      <style:table-column-properties style:rel-column-width="4*"/>
    </style:style>
    <style:style style:family="table-column" style:parent-style-name="colspec" style:name="id1-3-2-2-3-6-1-2">
      <style:table-column-properties style:rel-column-width="4*"/>
    </style:style>
    <style:style style:family="table-column" style:parent-style-name="colspec" style:name="id1-3-2-2-3-6-1-3">
      <style:table-column-properties style:rel-column-width="7*"/>
    </style:style>
    <style:style style:family="table-column" style:parent-style-name="colspec" style:name="id1-3-2-2-3-6-1-4">
      <style:table-column-properties style:rel-column-width="24*"/>
    </style:style>
    <style:style style:family="table-column" style:parent-style-name="colspec" style:name="id1-3-2-2-3-6-1-5">
      <style:table-column-properties style:rel-column-width="7*"/>
    </style:style>
    <style:style style:family="table-column" style:parent-style-name="colspec" style:name="id1-3-2-2-3-6-1-6">
      <style:table-column-properties style:rel-column-width="40*"/>
    </style:style>
    <style:style style:family="table-column" style:parent-style-name="colspec" style:name="id1-3-2-2-3-6-1-7">
      <style:table-column-properties style:rel-column-width="7*"/>
    </style:style>
    <style:style style:family="table-column" style:parent-style-name="colspec" style:name="id1-3-2-2-3-6-1-8">
      <style:table-column-properties style:rel-column-width="22*"/>
    </style:style>
    <style:style style:family="table-column" style:parent-style-name="colspec" style:name="id1-3-2-2-3-13-1-1">
      <style:table-column-properties style:rel-column-width="9*"/>
    </style:style>
    <style:style style:family="table-column" style:parent-style-name="colspec" style:name="id1-3-2-2-3-13-1-2">
      <style:table-column-properties style:rel-column-width="35*"/>
    </style:style>
    <style:style style:family="table-column" style:parent-style-name="colspec" style:name="id1-3-2-2-3-13-1-3">
      <style:table-column-properties style:rel-column-width="43*"/>
    </style:style>
    <style:style style:family="table-column" style:parent-style-name="colspec" style:name="id1-3-2-2-3-13-1-4">
      <style:table-column-properties style:rel-column-width="27*"/>
    </style:style>
    <style:style style:family="table-column" style:parent-style-name="colspec" style:name="id1-3-2-2-3-17-1-1">
      <style:table-column-properties style:rel-column-width="9*"/>
    </style:style>
    <style:style style:family="table-column" style:parent-style-name="colspec" style:name="id1-3-2-2-3-17-1-2">
      <style:table-column-properties style:rel-column-width="36*"/>
    </style:style>
    <style:style style:family="table-column" style:parent-style-name="colspec" style:name="id1-3-2-2-3-17-1-3">
      <style:table-column-properties style:rel-column-width="39*"/>
    </style:style>
    <style:style style:family="table-column" style:parent-style-name="colspec" style:name="id1-3-2-2-3-17-1-4">
      <style:table-column-properties style:rel-column-width="36*"/>
    </style:style>
  </office:automatic-styles>
  <office:body>
    <office:text>
      <text:p text:style-name="new_page_staatscourant"/>
      <text:p text:style-name="single-kop-titel">wijziging van het mandaatbesluit RUD Zeeland 2013 gemeente Veer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eere,</text:p>
            <text:p text:style-name="al"/>
            <text:p text:style-name="al">Gelet op: </text:p>
            <text:p text:style-name="al">- afdeling 10.1.1 van de Algemene wet bestuursrecht;</text:p>
            <text:p text:style-name="al">- het Asbestverwijderingsbesluit 2005, het Bouwbesluit, de Wet milieubeheer, de Woningwet en de Wet algemene bepalingen omgevingsrecht en de daarbij behorende uitvoeringsbesluiten, circulaires en regelingen, en </text:p>
            <text:p text:style-name="al">- artikel 10 van de Gemeenschappelijke regeling Regionale uitvoeringsdienst Zeeland;</text:p>
            <text:p text:style-name="al"/>
            <text:p text:style-name="al">Overwegende dat,</text:p>
            <text:p text:style-name="al">- met ingang van 1 juli 2019 RUD Zeeland asbesttaken als onderdeel van het basistakenpakket namens de deelnemers uitvoert, </text:p>
            <text:p text:style-name="al">- het Mandaatbesluit RUD Zeeland en de bijbehorende mandaatlijst vanwege de uitvoering van de asbesttaken door RUD Zeeland aanpassing behoeft. </text:p>
            <text:p text:style-name="al"/>
            <text:p text:style-name="al">besluit vast te stellen de navolgende wijziging van het Mandaatbesluit RUD Zeeland 2013 gemeente Veere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In de aanhef, tweede alinea wordt het Asbestverwijderingsbesluit 2005 toegevoe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mandaatlijst behorende bij het Mandaatbesluit RUD Zeeland 2013 gemeente Veere worden de volgende bevoegdheden/taken en/of wijzigingen toegevoegd:</text:p>
            <text:p text:style-name="al"> </text:p>
            <text:p text:style-name="al">
            <text:span text:style-name="nadrukvet">Vergunningen:</text:span>
          </text:p>
            <text:p text:style-name="al">toevoegen aan het onderdeel Vergunningen in de mandaatlijst:</text:p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column table:style-name="id1-3-2-2-3-6-1-6"/>
                <table:table-column table:style-name="id1-3-2-2-3-6-1-7"/>
                <table:table-column table:style-name="id1-3-2-2-3-6-1-8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VOEGDHEDEN/BESLUI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OORWAARDEN EN REIKWIJDTE (INSTRUCTIES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PMERK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sbesttaken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21</text:p>
                  </table:table-cell>
                  <table:table-cell table:style-name="entry" table:number-rows-spanned="1" table:number-columns-spanned="2">
                    <text:p text:style-name="table_al">Besluiten en/of handelingen inzake de uitvoering van asbesttaken bij of krachtens het Asbestverwijderingsbesluit 2005, het Bouwbesluit, de Wet milieubeheer, de Woningwet en de Wabo.</text:p>
                  </table:table-cell>
                  <table:table-cell table:style-name="entry" table:number-rows-spanned="1" table:number-columns-spanned="2">
                    <text:p text:style-name="table_al">Betreft:</text:p>
                    <text:p text:style-name="table_al"/>
                    <text:p text:style-name="table_al">Procedurestappen</text:p>
                    <text:p text:style-name="table_al">Ontwerpbesluit of conceptbesluit</text:p>
                    <text:p text:style-name="table_al">Besluit</text:p>
                    <text:p text:style-name="table_al">Uitbrengen van advies</text:p>
                    <text:p text:style-name="table_al">Verstrekken van gegevens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Handhaving:</text:span>
          </text:p>
            <text:p text:style-name="al">
            <text:span text:style-name="nadrukvet"/>
          </text:p>
            <text:p text:style-name="al">Toevoegen de volgende besluiten aan H01 bij “kolom VOORWAARDEN EN REIKWIJDTE (INSTRUCTIES)</text:p>
            <text:p text:style-name="al"/>
            <text:section text:name="table_id1-3-2-2-3-13" text:style-name="table">
              <text:p text:style-name="table_top"/>
              <table:table table:style-name="tgroup">
                <table:table-column table:style-name="id1-3-2-2-3-13-1-1"/>
                <table:table-column table:style-name="id1-3-2-2-3-13-1-2"/>
                <table:table-column table:style-name="id1-3-2-2-3-13-1-3"/>
                <table:table-column table:style-name="id1-3-2-2-3-1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DEN/BESLUI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 EN REIKWIJDTE (INSTRUCTIE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PMERK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01</text:p>
                  </table:table-cell>
                  <table:table-cell table:style-name="entry" table:number-rows-spanned="1" table:number-columns-spanned="1">
                    <text:p text:style-name="table_al">Het aanwijzen van ambtenaren belast met het houden van toezicht </text:p>
                  </table:table-cell>
                  <table:table-cell table:style-name="entry" table:number-rows-spanned="1" table:number-columns-spanned="1">
                    <text:p text:style-name="table_al">Betreft toezicht op naleving op grond van:</text:p>
                    <text:p text:style-name="table_al">…</text:p>
                    <text:p text:style-name="table_al">Bouwbesluit</text:p>
                    <text:p text:style-name="table_al">Asbestverwijderingsbesluit 200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Toevoegen van de volgende bevoegdheden en taken aan het onderdeel Handhaving in de mandaatlijst:</text:p>
            <text:p text:style-name="al"/>
            <text:section text:name="table_id1-3-2-2-3-17" text:style-name="table">
              <text:p text:style-name="table_top"/>
              <table:table table:style-name="tgroup">
                <table:table-column table:style-name="id1-3-2-2-3-17-1-1"/>
                <table:table-column table:style-name="id1-3-2-2-3-17-1-2"/>
                <table:table-column table:style-name="id1-3-2-2-3-17-1-3"/>
                <table:table-column table:style-name="id1-3-2-2-3-1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DEN/BESLUI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 EN REIKWIJDTE (INSTRUCTIE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PMERK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7</text:p>
                  </table:table-cell>
                  <table:table-cell table:style-name="entry" table:number-rows-spanned="1" table:number-columns-spanned="1">
                    <text:p text:style-name="table_al">Besluiten en/of handelingen inzake de uitvoering van asbesttaken bij of krachtens het Asbestverwijderingsbesluit 2005, de Arbeidsomstandighedenregeling, het Bouwbesluit, de Wet milieubeheer, de Woningwet en de Wabo.</text:p>
                  </table:table-cell>
                  <table:table-cell table:style-name="entry" table:number-rows-spanned="1" table:number-columns-spanned="1">
                    <text:p text:style-name="table_al">Betreft:</text:p>
                    <text:p text:style-name="table_al">- procedurestappen</text:p>
                    <text:p text:style-name="table_al">- ontwerpbesluit of conceptbesluit</text:p>
                    <text:p text:style-name="table_al">- besluit</text:p>
                    <text:p text:style-name="table_al">- uitbrengen van advies</text:p>
                    <text:p text:style-name="table_al">- verstrekken van gegevens</text:p>
                    <text:p text:style-name="table_al">- melden misstanden aan CKI en het bevoegd gezag  informeren</text:p>
                    <text:p text:style-name="table_al"/>
                    <text:p text:style-name="table_al">Omvat tevens het uitvoeren van spoedeisend optreden door toezichthouders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 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dag na bekendmaking op www.overheid.nl </text:p>
            <text:p text:style-name="al"/>
            <text:p text:style-name="al">Aldus vastgesteld in de vergadering van burgemeester en wethouders van Veere  van 07/05/2019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ere,</text:span></text:p>
            <text:p><text:span text:style-name="functie">de secretaris,                 de burgemeester,</text:span></text:p>
            <text:p><text:span text:style-name="functie"/></text:p>
            <text:p><text:span text:style-name="functie">J.F.M. Steinbusch     drs. R.J. van der Zwaa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4-02</meta:user-defined>
    <meta:user-defined meta:name="DCTERMS.alternative">wijziging van het mandaatbesluit RUD Zeeland 2013 gemeente Veere </meta:user-defined>
    <dc:language>nl</dc:language>
    <meta:user-defined meta:name="OVERHEID.Gemeente/DC.spatial">Veere</meta:user-defined>
    <meta:user-defined meta:name="DC.title">wijziging van het mandaatbesluit RUD Zeeland 2013 gemeente Veer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800</meta:user-defined>
    <meta:user-defined meta:name="OVERHEIDop.betreftRegeling">CVDR624496_1</meta:user-defined>
    <meta:user-defined meta:name="xs:date/OVERHEIDop.startdatum">2019-05-28</meta:user-defined>
    <meta:user-defined meta:name="OVERHEIDop.GmbID/DC.identifier">gmb-2019-129800</meta:user-defined>
    <meta:user-defined meta:name="OVERHEIDop.versieInformatie"/>
  </office:meta>
</office:document-meta>
</file>