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uitgebreid: Delft | bouw, strijdig gebruik gronden/bouwwerken met RO, kap: nieuwbouw 71 appartementen met parkeerplaats | Mercuriusweg nabij nr. 1</text:p>
      <text:section text:name="zakelijke-mededeling_id1-3-2" text:style-name="zakelijke-mededeling">
        <text:section text:name="zakelijke-mededeling-tekst_id1-3-2-1" text:style-name="zakelijke-mededeling-tekst">
          <text:section text:name="tekst_id1-3-2-1-1" text:style-name="tekst">
            <text:p text:style-name="common-al">2624 BC | Mercuriusweg nabij nr. 1 | bouw, strijdig gebruik gronden/bouwwerken met RO, kap:  nieuwbouw 71 appartementen met parkeerplaats | datum besluit: 24 december 2018 | inzage en beroep: 27-12-2018 t/m 6-2-2019.</text:p>
            <text:p text:style-name="common-al"/>
            <text:p text:style-name="common-al">
            <text:span text:style-name="nadrukvet"> Omgevingsvergunning |</text:span> 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common-al"/>
            <text:p text:style-name="common-al">
            <text:span text:style-name="nadrukvet"> Beroep indienen |</text:span> Als u het niet eens bent met de beslissing van de gemeente, kunt u op grond van de Algemene wet bestuursrecht binnen zes weken na het verlenen van de vergunning en/of vrijstelling een gemotiveerd beroepschrift indiene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8</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8</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uitgebreid: Delft | bouw, strijdig gebruik gronden/bouwwerken met RO, kap: nieuwbouw 71 appartementen met parkeerplaats | Mercuriusweg nabij nr.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1298</meta:user-defined>
    <meta:user-defined meta:name="OVERHEIDop.GmbID/DC.identifier">gmb-2019-1298</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C 1</meta:user-defined>
    <meta:user-defined meta:name="OVERHEIDop.woonplaats">Delft</meta:user-defined>
    <meta:user-defined meta:name="OVERHEIDop.straatnaam">Mercurius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158 446187</meta:user-defined>
    <meta:user-defined meta:name="OVERHEIDop.versieInformatie"/>
  </office:meta>
</office:document-meta>
</file>