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ttebergweg 23 in Nutt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bergweg 23 in Nutter</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ittebergweg 23 in Nutt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979</meta:user-defined>
    <meta:user-defined meta:name="OVERHEIDop.GmbID/DC.identifier">gmb-2019-12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67PV 7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280.93 490277.64</meta:user-defined>
    <meta:user-defined meta:name="OVERHEIDop.versieInformatie"/>
  </office:meta>
</office:document-meta>
</file>