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Tractordemonstratie/show, 4 juni 2019, Henschotermeer (parkeerplaats)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ctordemonstratie/show, Beheer Henschotermeer, M. van de Lagemaat, 4 juni 2019, Henschotermeer (parkeerplaats), Zaak-ID 0351-119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8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8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8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3</meta:user-defined>
    <dc:language>nl</dc:language>
    <meta:user-defined meta:name="OVERHEID.EPSG28992/DC.spatial">154521 454614</meta:user-defined>
    <meta:user-defined meta:name="DC.title">Ingekomen aanvragen en meldingen evenementen, Tractordemonstratie/show, 4 juni 2019, Henschotermeer (parkeerplaats), Woudenberg</meta:user-defined>
    <meta:user-defined meta:name="OVERHEID.PostcodeHuisnummer/OVERHEIDop.postcodeHuisnummer">3931MK 2</meta:user-defined>
    <meta:user-defined meta:name="OVERHEIDop.straatnaam">De Heygraeff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84</meta:user-defined>
    <meta:user-defined meta:name="OVERHEIDop.GmbID/DC.identifier">gmb-2019-129784</meta:user-defined>
    <meta:user-defined meta:name="OVERHEIDop.versieInformatie"/>
  </office:meta>
</office:document-meta>
</file>