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Drank- en horecawet Kermis Uitgeest 2019 ’t Portiertje van 6 juli tot en met 10 juli 2019, Langebuurt in Uitgeest, verzenddatum besluit 23 mei 2019 (APV19001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978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Openbare orde en veiligheid | Organisatie en beleid</meta:user-defined>
    <dc:language>nl</dc:language>
    <meta:user-defined meta:name="OVERHEID.EPSG28992/DC.spatial">109341 504716</meta:user-defined>
    <meta:user-defined meta:name="DC.title">Verleende ontheffing art.35 Drank- en horecawet Kermis Uitgeest 2019 ’t Portiertje van 6 juli tot en met 10 juli 2019, Langebuurt in Uitgeest, verzenddatum besluit 23 mei 2019 (APV1900153).</meta:user-defined>
    <meta:user-defined meta:name="OVERHEID.PostcodeHuisnummer/OVERHEIDop.postcodeHuisnummer">1911AV 16</meta:user-defined>
    <meta:user-defined meta:name="OVERHEIDop.straatnaam">Langebuurt</meta:user-defined>
    <meta:user-defined meta:name="OVERHEIDop.woonplaats">Uitgeest</meta:user-defined>
    <meta:user-defined meta:name="DCTERMS.W3CDTF/DCTERMS.available">2019-05-29</meta:user-defined>
    <meta:user-defined meta:name="DCTERMS.W3CDTF/OVERHEIDop.jaargang">2019</meta:user-defined>
    <meta:user-defined meta:name="OVERHEIDop.publicationIssue">129783</meta:user-defined>
    <meta:user-defined meta:name="OVERHEIDop.GmbID/DC.identifier">gmb-2019-129783</meta:user-defined>
    <meta:user-defined meta:name="OVERHEIDop.versieInformatie"/>
  </office:meta>
</office:document-meta>
</file>