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V-2019-2226voor een omgevingsvergunning : het plaatsen van erfafscheidingen, op locatie Roombekerveld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7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97.71 473109.74</meta:user-defined>
    <meta:user-defined meta:name="DC.title">Kennisgeving besluit op aanvraag omgevingsvergunning  Roombekerveld 43</meta:user-defined>
    <meta:user-defined meta:name="OVERHEID.PostcodeHuisnummer/OVERHEIDop.postcodeHuisnummer">7523JP 43</meta:user-defined>
    <meta:user-defined meta:name="OVERHEIDop.straatnaam">Roombekerveld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82</meta:user-defined>
    <meta:user-defined meta:name="OVERHEIDop.GmbID/DC.identifier">gmb-2019-129782</meta:user-defined>
    <meta:user-defined meta:name="OVERHEIDop.versieInformatie"/>
  </office:meta>
</office:document-meta>
</file>