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utbeek e.o. (o.a. Usselerveenweg, Zonnebe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V-2019-2924voor een verkeersbesluit: verkeersbesluit - tijdelijkie verkeersmaatregelen t.b.v. Freshtival, op locatie Rutbeek e.o. (o.a. Usselerveenweg, Zonnebeekwe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7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78 466838</meta:user-defined>
    <meta:user-defined meta:name="DC.title">Kennisgeving besluit op aanvraag verkeersbesluit Rutbeek e.o. (o.a. Usselerveenweg, Zonnebeekweg)</meta:user-defined>
    <meta:user-defined meta:name="OVERHEID.PostcodeHuisnummer/OVERHEIDop.postcodeHuisnummer">7546RH 50</meta:user-defined>
    <meta:user-defined meta:name="OVERHEIDop.straatnaam">Zonnebeekweg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74</meta:user-defined>
    <meta:user-defined meta:name="OVERHEIDop.GmbID/DC.identifier">gmb-2019-129774</meta:user-defined>
    <meta:user-defined meta:name="OVERHEIDop.versieInformatie"/>
  </office:meta>
</office:document-meta>
</file>