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Ruimtevaart 24, het uitbreiden van het gebruik van het pand t.b.v. kantoor, horeca, leisure en aanverwante functie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Ruimtevaart 24, het uitbreiden van het gebruik van het pand t.b.v. kantoor, horeca, leisure en aanverwante functies, Rechtsmiddel: Geen. Ter informatie.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77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7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7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107</meta:user-defined>
    <dc:language>nl</dc:language>
    <meta:user-defined meta:name="OVERHEID.EPSG28992/DC.spatial">155680 467526</meta:user-defined>
    <meta:user-defined meta:name="DC.title">Amersfoort, Bedrijventerreinen Calveen, De Hoef, Vathorst en De Wieken, Omgevingsvergunning, Ontvangen aanvragen, Ruimtevaart 24, het uitbreiden van het gebruik van het pand t.b.v. kantoor, horeca, leisure en aanverwante functies, Rechtsmiddel: Geen. Ter informatie.</meta:user-defined>
    <meta:user-defined meta:name="OVERHEID.PostcodeHuisnummer/OVERHEIDop.postcodeHuisnummer">3824MX 24</meta:user-defined>
    <meta:user-defined meta:name="OVERHEIDop.straatnaam">Ruimtevaart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9771</meta:user-defined>
    <meta:user-defined meta:name="OVERHEIDop.GmbID/DC.identifier">gmb-2019-129771</meta:user-defined>
    <meta:user-defined meta:name="OVERHEIDop.versieInformatie"/>
  </office:meta>
</office:document-meta>
</file>