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Buurt bbq, Buurtvereniging Eshoflaan, Eshoflaan t.h.v. nr. 39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 bbq, Buurtvereniging Eshoflaan, Eshoflaan t.h.v. nr. 39, Zaak-ID 0351-118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977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7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7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189</meta:user-defined>
    <dc:language>nl</dc:language>
    <meta:user-defined meta:name="OVERHEID.EPSG28992/DC.spatial">157541 454948</meta:user-defined>
    <meta:user-defined meta:name="DC.title">Ingekomen aanvragen en meldingen evenementen, Buurt bbq, Buurtvereniging Eshoflaan, Eshoflaan t.h.v. nr. 39, Woudenberg</meta:user-defined>
    <meta:user-defined meta:name="OVERHEID.PostcodeHuisnummer/OVERHEIDop.postcodeHuisnummer">3931SB</meta:user-defined>
    <meta:user-defined meta:name="OVERHEIDop.straatnaam">Eshoflaan</meta:user-defined>
    <meta:user-defined meta:name="OVERHEIDop.woonplaats">Woudenber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770</meta:user-defined>
    <meta:user-defined meta:name="OVERHEIDop.GmbID/DC.identifier">gmb-2019-129770</meta:user-defined>
    <meta:user-defined meta:name="OVERHEIDop.versieInformatie"/>
  </office:meta>
</office:document-meta>
</file>