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gedeeltelijk slopen van de woning, John F. Kennedylaan 51, 3931 X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n F. Kennedylaan 51, 3931 XG,</text:span> het gedeeltelijk slopen van de woning, Zaak-ID 0351-119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1</meta:user-defined>
    <dc:language>nl</dc:language>
    <meta:user-defined meta:name="OVERHEID.EPSG28992/DC.spatial">156492 455228</meta:user-defined>
    <meta:user-defined meta:name="DC.title">Ingediende sloopmelding, gedeeltelijk slopen van de woning, John F. Kennedylaan 51, 3931 XG, Woudenberg</meta:user-defined>
    <meta:user-defined meta:name="OVERHEID.PostcodeHuisnummer/OVERHEIDop.postcodeHuisnummer">3931XG 51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67</meta:user-defined>
    <meta:user-defined meta:name="OVERHEIDop.GmbID/DC.identifier">gmb-2019-129767</meta:user-defined>
    <meta:user-defined meta:name="OVERHEIDop.versieInformatie"/>
  </office:meta>
</office:document-meta>
</file>