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Plotterweg 38, het plaatsen van nieuwe lichtreclame aan de gevel van het pand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lotterweg 38, het plaatsen van nieuwe lichtreclame aan de gevel van het pand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589</meta:user-defined>
    <dc:language>nl</dc:language>
    <meta:user-defined meta:name="OVERHEID.EPSG28992/DC.spatial">156666 465164</meta:user-defined>
    <meta:user-defined meta:name="DC.title">Amersfoort, Bedrijventerreinen Calveen, De Hoef, Vathorst en De Wieken, Omgevingsvergunning, Verleende vergunning (reguliere procedure), Plotterweg 38, het plaatsen van nieuwe lichtreclame aan de gevel van het pand, 14-05-2019. Rechtsmiddel: Bezwaar</meta:user-defined>
    <meta:user-defined meta:name="OVERHEID.PostcodeHuisnummer/OVERHEIDop.postcodeHuisnummer">3821BB 38</meta:user-defined>
    <meta:user-defined meta:name="OVERHEIDop.straatnaam">Plotter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66</meta:user-defined>
    <meta:user-defined meta:name="OVERHEIDop.GmbID/DC.identifier">gmb-2019-129766</meta:user-defined>
    <meta:user-defined meta:name="OVERHEIDop.versieInformatie"/>
  </office:meta>
</office:document-meta>
</file>