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Lichtpenweg 8 t/m 124 (nu Lichtpenweg 6), het verbouwen van het pand t.b.v. de vergunde transformatie naar wonen, 14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Lichtpenweg 8 t/m 124 (nu Lichtpenweg 6), het verbouwen van het pand t.b.v. de vergunde transformatie naar wonen, 14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6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1020424</meta:user-defined>
    <dc:language>nl</dc:language>
    <meta:user-defined meta:name="OVERHEID.EPSG28992/DC.spatial">156370 465033</meta:user-defined>
    <meta:user-defined meta:name="DC.title">Amersfoort, Bedrijventerreinen Calveen, De Hoef, Vathorst en De Wieken, Omgevingsvergunning, Verleende vergunning (reguliere procedure), Lichtpenweg 8 t/m 124 (nu Lichtpenweg 6), het verbouwen van het pand t.b.v. de vergunde transformatie naar wonen, 14-05-2019. Rechtsmiddel: Bezwaar</meta:user-defined>
    <meta:user-defined meta:name="OVERHEID.PostcodeHuisnummer/OVERHEIDop.postcodeHuisnummer">3821</meta:user-defined>
    <meta:user-defined meta:name="OVERHEIDop.straatnaam">Lichtpenweg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62</meta:user-defined>
    <meta:user-defined meta:name="OVERHEIDop.GmbID/DC.identifier">gmb-2019-129762</meta:user-defined>
    <meta:user-defined meta:name="OVERHEIDop.versieInformatie"/>
  </office:meta>
</office:document-meta>
</file>