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voorgevel voor kunststof kozijnen, waarbij de oorspronkelijke staat behouden blijft, Stationsweg West 34, 3931 ES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Stationsweg West 34, 3931 ES</text:span>, het veranderen van de voorgevel voor kunststof kozijnen, waarbij de oorspronkelijke staat behouden blijft, Zaak-ID 0351-118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976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6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6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188</meta:user-defined>
    <dc:language>nl</dc:language>
    <meta:user-defined meta:name="OVERHEID.EPSG28992/DC.spatial">157636 454710</meta:user-defined>
    <meta:user-defined meta:name="DC.title">Aanvraag omgevingsvergunning, veranderen van de voorgevel voor kunststof kozijnen, waarbij de oorspronkelijke staat behouden blijft, Stationsweg West 34, 3931 ES, Woudenberg</meta:user-defined>
    <meta:user-defined meta:name="OVERHEID.PostcodeHuisnummer/OVERHEIDop.postcodeHuisnummer">3931ES 34</meta:user-defined>
    <meta:user-defined meta:name="OVERHEIDop.straatnaam">Stationsweg West</meta:user-defined>
    <meta:user-defined meta:name="OVERHEIDop.woonplaats">Woudenberg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760</meta:user-defined>
    <meta:user-defined meta:name="OVERHEIDop.GmbID/DC.identifier">gmb-2019-129760</meta:user-defined>
    <meta:user-defined meta:name="OVERHEIDop.versieInformatie"/>
  </office:meta>
</office:document-meta>
</file>