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an een stal naar een gastouderverblijf voor 5 kinderen, Rumelaarseweg 16, 3931 P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Rumelaarseweg 16, 3931 PA, </text:span>een wijziging van een stal naar een gastouderverblijf voor 5 kinderen, Zaak-ID 0351-118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84</meta:user-defined>
    <dc:language>nl</dc:language>
    <meta:user-defined meta:name="OVERHEID.EPSG28992/DC.spatial">158067 453838</meta:user-defined>
    <meta:user-defined meta:name="DC.title">Aanvraag omgevingsvergunning, wijziging van een stal naar een gastouderverblijf voor 5 kinderen, Rumelaarseweg 16, 3931 PA, Woudenberg</meta:user-defined>
    <meta:user-defined meta:name="OVERHEID.PostcodeHuisnummer/OVERHEIDop.postcodeHuisnummer">3931PA 16</meta:user-defined>
    <meta:user-defined meta:name="OVERHEIDop.straatnaam">Rumelaarseweg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55</meta:user-defined>
    <meta:user-defined meta:name="OVERHEIDop.GmbID/DC.identifier">gmb-2019-129755</meta:user-defined>
    <meta:user-defined meta:name="OVERHEIDop.versieInformatie"/>
  </office:meta>
</office:document-meta>
</file>