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een bestaande woning, Het Wencum 7, 3931 C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Het Wencum 7, 3931 CT,</text:span> het verbouwen en uitbreiden van een bestaande woning, Zaak-ID 0351-118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75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183</meta:user-defined>
    <dc:language>nl</dc:language>
    <meta:user-defined meta:name="OVERHEID.EPSG28992/DC.spatial">157752 454896</meta:user-defined>
    <meta:user-defined meta:name="DC.title">Aanvraag omgevingsvergunning, verbouwen en uitbreiden van een bestaande woning, Het Wencum 7, 3931 CT, Woudenberg</meta:user-defined>
    <meta:user-defined meta:name="OVERHEID.PostcodeHuisnummer/OVERHEIDop.postcodeHuisnummer">3931CT 7</meta:user-defined>
    <meta:user-defined meta:name="OVERHEIDop.straatnaam">Het Wencum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53</meta:user-defined>
    <meta:user-defined meta:name="OVERHEIDop.GmbID/DC.identifier">gmb-2019-129753</meta:user-defined>
    <meta:user-defined meta:name="OVERHEIDop.versieInformatie"/>
  </office:meta>
</office:document-meta>
</file>