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tphen houdende bepalingen over de handhaving van lichte overtredingen kleine bouwwerken op het park Bronsbergen (Beleidsregel handhaving van lichte overtredingen kleine bouwwerken op het park Bronsbergen Zutphen 2019)</text:p>
      <text:section text:name="regeling_id1-3-2" text:style-name="regeling">
        <text:section text:name="aanhef_id1-3-2-1" text:style-name="aanhef">
          <text:section text:name="preambule_id1-3-2-1-1" text:style-name="preambule">
            <text:p text:style-name="al"/>
            <text:p text:style-name="al">Ons kenmerk: 141556</text:p>
            <text:p text:style-name="al"/>
            <text:p text:style-name="al">Het college van burgemeester en wethouders van de gemeente Zutphen,</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handhaving van lichte overtredingen kleine bouwwerken op het park Bronsbergen (Beleidsregel handhaving van lichte overtredingen kleine bouwwerken op het park Bronsbergen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ndhavingsrichtlijn</text:p>
            <text:p text:style-name="al">Lichte overtredingen van de kleine bijbehorende bouwwerken op het recreatiepark Bronsbergen te Zutphen worden gedoogd mits deze voldoen aan de volgende eisen:</text:p>
            <text:list text:style-name="id1-3-2-2-1-3">
              <text:list-item text:style-override="id1-3-2-2-1-3-1">
                <text:number>a.</text:number>
                <text:p text:style-name="al">het bouwwerk mag niet hoger zijn dan 3 meter; </text:p>
              </text:list-item>
              <text:list-item text:style-override="id1-3-2-2-1-3-2">
                <text:number>b.</text:number>
                <text:p text:style-name="al">een omsloten bouwwerk mag een maximale oppervlakte hebben van 15 m²; </text:p>
              </text:list-item>
              <text:list-item text:style-override="id1-3-2-2-1-3-3">
                <text:number>c.</text:number>
                <text:p text:style-name="al">een niet omsloten bouwwerk mag een maximale oppervlakte hebben van 30 m². </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op de dag na de datum van bekendmaking en geldt tot 1 mei 2024.</text:p>
            <text:p text:style-name="al"/>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handhaving van lichte overtredingen kleine bouwwerken op het park Bronsbergen Zutphen 2019.</text:p>
            <text:p text:style-name="al"/>
            <text:p text:style-name="al"/>
            <text:p text:style-name="al"/>
          </text:section>
        </text:section>
        <text:section text:name="regeling-sluiting_id1-3-2-3" text:style-name="regeling-sluiting">
          <text:section text:name="ondertekening_id1-3-2-3-1">
            <text:p><text:span text:style-name="functie">Aldus besloten op 14 mei 2019.</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75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5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5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19-04-02</meta:user-defined>
    <meta:user-defined meta:name="OVERHEIDop.referentienummer">141556</meta:user-defined>
    <meta:user-defined meta:name="DCTERMS.alternative">Beleidsregel handhaving van lichte overtredingen kleine bouwwerken op het park Bronsbergen Zutphen 2019</meta:user-defined>
    <dc:language>nl</dc:language>
    <meta:user-defined meta:name="OVERHEID.Gemeente/DC.spatial">Zutphen</meta:user-defined>
    <meta:user-defined meta:name="OVERHEID.EPSG28992/DC.spatial">211516 458792</meta:user-defined>
    <meta:user-defined meta:name="DC.title">Beleidsregel van het college van burgemeester en wethouders van de gemeente Zutphen houdende bepalingen over de handhaving van lichte overtredingen kleine bouwwerken op het park Bronsbergen (Beleidsregel handhaving van lichte overtredingen kleine bouwwerken op het park Bronsbergen Zutphen 2019)</meta:user-defined>
    <meta:user-defined meta:name="OVERHEID.PostcodeHuisnummer/OVERHEIDop.postcodeHuisnummer">7207AD 25r 116</meta:user-defined>
    <meta:user-defined meta:name="OVERHEIDop.straatnaam">Bronsbergen</meta:user-defined>
    <meta:user-defined meta:name="OVERHEIDop.woonplaats">Zutphen</meta:user-defined>
    <meta:user-defined meta:name="DCTERMS.W3CDTF/DCTERMS.available">2019-05-31</meta:user-defined>
    <meta:user-defined meta:name="DCTERMS.W3CDTF/OVERHEIDop.jaargang">2019</meta:user-defined>
    <meta:user-defined meta:name="OVERHEIDop.publicationIssue">129750</meta:user-defined>
    <meta:user-defined meta:name="OVERHEIDop.betreftRegeling">CVDR624495_1</meta:user-defined>
    <meta:user-defined meta:name="xs:date/OVERHEIDop.startdatum">2019-06-01</meta:user-defined>
    <meta:user-defined meta:name="xs:date/OVERHEIDop.einddatum">2024-05-01</meta:user-defined>
    <meta:user-defined meta:name="OVERHEIDop.GmbID/DC.identifier">gmb-2019-129750</meta:user-defined>
    <meta:user-defined meta:name="OVERHEIDop.versieInformatie"/>
  </office:meta>
</office:document-meta>
</file>