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Schietbaanweg, nabij Zuiderkr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19 een besluit genomen op de aanvraag met zaaknummer V-2019-2925voor een verkeersbesluit: verkeersbesluit - het instellen van een oplaadpunt voor elektrische voertuigen, op locatie Schietbaanweg, nabij Zuiderkruis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9748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48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48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056 472274</meta:user-defined>
    <meta:user-defined meta:name="DC.title">Kennisgeving besluit op aanvraag verkeersbesluit Schietbaanweg, nabij Zuiderkruisstraat</meta:user-defined>
    <meta:user-defined meta:name="OVERHEID.PostcodeHuisnummer/OVERHEIDop.postcodeHuisnummer">7521CX 1</meta:user-defined>
    <meta:user-defined meta:name="OVERHEIDop.straatnaam">Schietbaanweg</meta:user-defined>
    <meta:user-defined meta:name="OVERHEIDop.woonplaats">Enschede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748</meta:user-defined>
    <meta:user-defined meta:name="OVERHEIDop.GmbID/DC.identifier">gmb-2019-129748</meta:user-defined>
    <meta:user-defined meta:name="OVERHEIDop.versieInformatie"/>
  </office:meta>
</office:document-meta>
</file>