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baan 17 Lageland, Verleende omgevingsvergunning (reguliere procedure) Z2019-00003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gebaan 17, 9623 PK te Lageland, voor het plaatsen van een tijdelijke woonunit voor een periode van 1 jaar, 22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973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3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3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865 583741</meta:user-defined>
    <meta:user-defined meta:name="DC.title">Langebaan 17 Lageland, Verleende omgevingsvergunning (reguliere procedure) Z2019-00003059</meta:user-defined>
    <meta:user-defined meta:name="OVERHEID.PostcodeHuisnummer/OVERHEIDop.postcodeHuisnummer">9623PK 12</meta:user-defined>
    <meta:user-defined meta:name="OVERHEIDop.straatnaam">Langebaan</meta:user-defined>
    <meta:user-defined meta:name="OVERHEIDop.woonplaats">Lageland</meta:user-defined>
    <meta:user-defined meta:name="DCTERMS.W3CDTF/DCTERMS.available">2019-05-27</meta:user-defined>
    <meta:user-defined meta:name="DCTERMS.W3CDTF/OVERHEIDop.jaargang">2019</meta:user-defined>
    <meta:user-defined meta:name="OVERHEIDop.publicationIssue">129734</meta:user-defined>
    <meta:user-defined meta:name="OVERHEIDop.GmbID/DC.identifier">gmb-2019-129734</meta:user-defined>
    <meta:user-defined meta:name="OVERHEIDop.versieInformatie"/>
  </office:meta>
</office:document-meta>
</file>