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verkamp 1 t/m 67, Boekweitkamp 1 t/m 23, Kabof 2 t/m 9, Roggekamp 1 t/m 23 en Vagenkamp 1 t/m 21, het wijzigen van de gevels, het vervangen van de kozijnen en het plaatsen van dakkapellen op diverse adressen, 0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verkamp 1 t/m 67, Boekweitkamp 1 t/m 23, Kabof 2 t/m 9, Roggekamp 1 t/m 23 en Vagenkamp 1 t/m 21, het wijzigen van de gevels, het vervangen van de kozijnen en het plaatsen van dakkapellen op diverse adressen, 09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verkamp 1 t/m 67, Boekweitkamp 1 t/m 23, Kabof 2 t/m 9, Roggekamp 1 t/m 23 en Vagenkamp 1 t/m 21, het wijzigen van de gevels, het vervangen van de kozijnen en het plaatsen van dakkapellen op diverse adressen, 0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73</meta:user-defined>
    <meta:user-defined meta:name="OVERHEIDop.GmbID/DC.identifier">gmb-2019-12973</meta:user-defined>
    <meta:user-defined meta:name="OVERHEID.TaxonomieBeleidsagenda/OVERHEID.category">Huisvesting | Organisatie en beleid</meta:user-defined>
    <meta:user-defined meta:name="OVERHEIDop.referentienummer">1018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K 1</meta:user-defined>
    <meta:user-defined meta:name="OVERHEIDop.woonplaats">Hoogland</meta:user-defined>
    <meta:user-defined meta:name="OVERHEIDop.straatnaam">Haverkamp</meta:user-defined>
    <meta:user-defined meta:name="OVERHEID.PostcodeHuisnummer/OVERHEIDop.postcodeHuisnummer">3828HM 22</meta:user-defined>
    <meta:user-defined meta:name="OVERHEID.PostcodeHuisnummer/OVERHEIDop.postcodeHuisnummer">3828HN</meta:user-defined>
    <meta:user-defined meta:name="OVERHEIDop.straatnaam">Boekweitkamp</meta:user-defined>
    <meta:user-defined meta:name="OVERHEID.PostcodeHuisnummer/OVERHEIDop.postcodeHuisnummer">3828HN 1</meta:user-defined>
    <meta:user-defined meta:name="OVERHEID.PostcodeHuisnummer/OVERHEIDop.postcodeHuisnummer">3828JA 9</meta:user-defined>
    <meta:user-defined meta:name="OVERHEIDop.straatnaam">Kabof</meta:user-defined>
    <meta:user-defined meta:name="OVERHEID.PostcodeHuisnummer/OVERHEIDop.postcodeHuisnummer">3828HJ 1</meta:user-defined>
    <meta:user-defined meta:name="OVERHEIDop.straatnaam">Roggekamp</meta:user-defined>
    <meta:user-defined meta:name="OVERHEID.PostcodeHuisnummer/OVERHEIDop.postcodeHuisnummer">3828HJ</meta:user-defined>
    <meta:user-defined meta:name="OVERHEID.PostcodeHuisnummer/OVERHEIDop.postcodeHuisnummer">3828JL 24</meta:user-defined>
    <meta:user-defined meta:name="OVERHEIDop.straatnaam">Vagen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5 466203</meta:user-defined>
    <meta:user-defined meta:name="OVERHEID.EPSG28992/DC.spatial">153986 466187</meta:user-defined>
    <meta:user-defined meta:name="OVERHEID.EPSG28992/DC.spatial">154025 466207</meta:user-defined>
    <meta:user-defined meta:name="OVERHEID.EPSG28992/DC.spatial">154034 466227</meta:user-defined>
    <meta:user-defined meta:name="OVERHEID.EPSG28992/DC.spatial">153920 466557</meta:user-defined>
    <meta:user-defined meta:name="OVERHEID.EPSG28992/DC.spatial">153966 466133</meta:user-defined>
    <meta:user-defined meta:name="OVERHEID.EPSG28992/DC.spatial">153964 466150</meta:user-defined>
    <meta:user-defined meta:name="OVERHEID.EPSG28992/DC.spatial">153845 466549</meta:user-defined>
    <meta:user-defined meta:name="OVERHEIDop.versieInformatie"/>
  </office:meta>
</office:document-meta>
</file>