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Verleende vergunning (reguliere procedure), Leeghwater 25, horeca- exploitatievergunning en een drank- en horecavergunning, 16-05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Leeghwater 25, horeca- exploitatievergunning en een drank- en horecavergunning, 16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305</meta:user-defined>
    <dc:language>nl</dc:language>
    <meta:user-defined meta:name="OVERHEID.EPSG28992/DC.spatial">158026 467277</meta:user-defined>
    <meta:user-defined meta:name="DC.title">Amersfoort, Vathorst/Hooglanderveen, Drank- en Horecawetvergunning, Verleende vergunning (reguliere procedure), Leeghwater 25, horeca- exploitatievergunning en een drank- en horecavergunning, 16-05-2019. Rechtsmiddel: Bezwaar.</meta:user-defined>
    <meta:user-defined meta:name="OVERHEID.PostcodeHuisnummer/OVERHEIDop.postcodeHuisnummer">3825MR 25</meta:user-defined>
    <meta:user-defined meta:name="OVERHEIDop.straatnaam">Leeghwate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28</meta:user-defined>
    <meta:user-defined meta:name="OVERHEIDop.GmbID/DC.identifier">gmb-2019-129728</meta:user-defined>
    <meta:user-defined meta:name="OVERHEIDop.versieInformatie"/>
  </office:meta>
</office:document-meta>
</file>