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edrijfsverzamelgebouw aan de Hazenberg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mei 2019</text:p>
            <text:p text:style-name="common-al">Locatie: Hazenberg in Brummen</text:p>
            <text:p text:style-name="common-al">Voor: het bouwen van een bedrijfsverzamelgebouw</text:p>
            <text:p text:style-name="common-al">Activiteit(en): Bouwen van een bouwwerk (art. 2.1 lid 1 sub a Wabo),  Een uitweg te maken, te hebben of te veranderen of het gebruik daarvan te veranderen  </text:p>
            <text:p text:style-name="common-al">(art 2.2. Wabo) </text:p>
            <text:p text:style-name="common-al">Registratienummer: SXO-2019-0242<text:span text:style-name="nadrukvet"/></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7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80 456394</meta:user-defined>
    <meta:user-defined meta:name="DC.title">Gemeente Brummen - Verleende reguliere omgevingsvergunning, voor het bouwen van een bedrijfsverzamelgebouw aan de Hazenberg in Brummen</meta:user-defined>
    <meta:user-defined meta:name="OVERHEID.PostcodeHuisnummer/OVERHEIDop.postcodeHuisnummer">6971LC</meta:user-defined>
    <meta:user-defined meta:name="OVERHEIDop.straatnaam">Hazenberg</meta:user-defined>
    <meta:user-defined meta:name="OVERHEIDop.woonplaats">Brummen</meta:user-defined>
    <meta:user-defined meta:name="DCTERMS.W3CDTF/DCTERMS.available">2019-05-28</meta:user-defined>
    <meta:user-defined meta:name="DCTERMS.W3CDTF/OVERHEIDop.jaargang">2019</meta:user-defined>
    <meta:user-defined meta:name="OVERHEIDop.publicationIssue">129724</meta:user-defined>
    <meta:user-defined meta:name="OVERHEIDop.GmbID/DC.identifier">gmb-2019-129724</meta:user-defined>
    <meta:user-defined meta:name="OVERHEIDop.versieInformatie"/>
  </office:meta>
</office:document-meta>
</file>