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Wet milieubeheer, Melding activiteitenbesluit, Laan naar Emiclaer 83, het starten van een pizza-afhaalrestaurant, 07-05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Wet milieubeheer, Melding activiteitenbesluit, Laan naar Emiclaer 83, het starten van een pizza-afhaalrestaurant, 07-05-2019.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1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op.referentienummer">Z-MLD-2019-3842</meta:user-defined>
    <dc:language>nl</dc:language>
    <meta:user-defined meta:name="OVERHEID.EPSG28992/DC.spatial">155796 466389</meta:user-defined>
    <meta:user-defined meta:name="DC.title">Amersfoort, Kattenbroek, Wet milieubeheer, Melding activiteitenbesluit, Laan naar Emiclaer 83, het starten van een pizza-afhaalrestaurant, 07-05-2019. Rechtsmiddel: Geen. Ter informatie.</meta:user-defined>
    <meta:user-defined meta:name="OVERHEID.PostcodeHuisnummer/OVERHEIDop.postcodeHuisnummer">3823EG 83</meta:user-defined>
    <meta:user-defined meta:name="OVERHEIDop.straatnaam">Laan naar Emiclaer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18</meta:user-defined>
    <meta:user-defined meta:name="OVERHEIDop.GmbID/DC.identifier">gmb-2019-129718</meta:user-defined>
    <meta:user-defined meta:name="OVERHEIDop.versieInformatie"/>
  </office:meta>
</office:document-meta>
</file>