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Drank- en Horecawetvergunning, Verleende vergunning (reguliere procedure), Emiclaerhof 236, horeca-exploitatievergunning, 13-05-2019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Drank- en Horecawetvergunning, Verleende vergunning (reguliere procedure), Emiclaerhof 236, horeca-exploitatievergunning, 13-05-2019. Rechtsmiddel: Bezwaar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1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5809904</meta:user-defined>
    <dc:language>nl</dc:language>
    <meta:user-defined meta:name="OVERHEID.EPSG28992/DC.spatial">155723 466469</meta:user-defined>
    <meta:user-defined meta:name="DC.title">Amersfoort, Kattenbroek, Drank- en Horecawetvergunning, Verleende vergunning (reguliere procedure), Emiclaerhof 236, horeca-exploitatievergunning, 13-05-2019. Rechtsmiddel: Bezwaar.</meta:user-defined>
    <meta:user-defined meta:name="OVERHEID.PostcodeHuisnummer/OVERHEIDop.postcodeHuisnummer">3823ET 236</meta:user-defined>
    <meta:user-defined meta:name="OVERHEIDop.straatnaam">Emiclaerhof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13</meta:user-defined>
    <meta:user-defined meta:name="OVERHEIDop.GmbID/DC.identifier">gmb-2019-129713</meta:user-defined>
    <meta:user-defined meta:name="OVERHEIDop.versieInformatie"/>
  </office:meta>
</office:document-meta>
</file>