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0644</text:span>
          </text:p>
            <text:p text:style-name="common-al">Gemeente Amstelveen heeft op 17 mei 2019 een aanvraag standplaatsvergunning ontvangen voor promoten van Dyson luchtreinigingsventilatoren op 13 juli 2019. De locatie is Rembrandt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711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11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11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68.07 479626.34</meta:user-defined>
    <meta:user-defined meta:name="DC.title">Gemeente Amstelveen - aanvraag standplaatsvergunning ontvangen - Rembrandtweg</meta:user-defined>
    <meta:user-defined meta:name="OVERHEID.PostcodeHuisnummer/OVERHEIDop.postcodeHuisnummer">1181GE 35</meta:user-defined>
    <meta:user-defined meta:name="OVERHEIDop.straatnaam">Rembrandtweg</meta:user-defined>
    <meta:user-defined meta:name="OVERHEIDop.woonplaats">Amstelvee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711</meta:user-defined>
    <meta:user-defined meta:name="OVERHEIDop.GmbID/DC.identifier">gmb-2019-129711</meta:user-defined>
    <meta:user-defined meta:name="OVERHEIDop.versieInformatie"/>
  </office:meta>
</office:document-meta>
</file>