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Emiclaerhof 28, het plaatsen van lichtreclame en vervangen van reclame in de uitsteekbakken aan de voorgevel, 16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Emiclaerhof 28, het plaatsen van lichtreclame en vervangen van reclame in de uitsteekbakken aan de voorgevel, 16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0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0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691</meta:user-defined>
    <dc:language>nl</dc:language>
    <meta:user-defined meta:name="OVERHEID.EPSG28992/DC.spatial">155644 466434</meta:user-defined>
    <meta:user-defined meta:name="DC.title">Amersfoort, Kattenbroek, Omgevingsvergunning, Verleende vergunning (reguliere procedure), Emiclaerhof 28, het plaatsen van lichtreclame en vervangen van reclame in de uitsteekbakken aan de voorgevel, 16-05-2019. Rechtsmiddel: Bezwaar</meta:user-defined>
    <meta:user-defined meta:name="OVERHEID.PostcodeHuisnummer/OVERHEIDop.postcodeHuisnummer">3823EM 28</meta:user-defined>
    <meta:user-defined meta:name="OVERHEIDop.straatnaam">Emiclaerhof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08</meta:user-defined>
    <meta:user-defined meta:name="OVERHEIDop.GmbID/DC.identifier">gmb-2019-129708</meta:user-defined>
    <meta:user-defined meta:name="OVERHEIDop.versieInformatie"/>
  </office:meta>
</office:document-meta>
</file>