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Mandolinestraat 15, het plaatsen van een dakopbouw, 15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Mandolinestraat 15, het plaatsen van een dakopbouw, 15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266</meta:user-defined>
    <dc:language>nl</dc:language>
    <meta:user-defined meta:name="OVERHEID.EPSG28992/DC.spatial">156151 466049</meta:user-defined>
    <meta:user-defined meta:name="DC.title">Amersfoort, Zielhorst, Omgevingsvergunning, Verleende vergunning (reguliere procedure), Mandolinestraat 15, het plaatsen van een dakopbouw, 15-05-2019. Rechtsmiddel: Bezwaar</meta:user-defined>
    <meta:user-defined meta:name="OVERHEID.PostcodeHuisnummer/OVERHEIDop.postcodeHuisnummer">3822DW 15</meta:user-defined>
    <meta:user-defined meta:name="OVERHEIDop.straatnaam">Mandoline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07</meta:user-defined>
    <meta:user-defined meta:name="OVERHEIDop.GmbID/DC.identifier">gmb-2019-129707</meta:user-defined>
    <meta:user-defined meta:name="OVERHEIDop.versieInformatie"/>
  </office:meta>
</office:document-meta>
</file>