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15 bomen Leeuwerikenlaan 3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/05/2019 hebben we een aanvraag voor het kappen van 15 bomen op de Leeuwerikenlaan 3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968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8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8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382 486207</meta:user-defined>
    <meta:user-defined meta:name="DC.title">Aanvraag kapvergunning 15 bomen Leeuwerikenlaan 3 te Aerdenhout</meta:user-defined>
    <meta:user-defined meta:name="OVERHEID.PostcodeHuisnummer/OVERHEIDop.postcodeHuisnummer">2111HA 3</meta:user-defined>
    <meta:user-defined meta:name="OVERHEIDop.straatnaam">Leeuwerikenlaan</meta:user-defined>
    <meta:user-defined meta:name="OVERHEIDop.woonplaats">Aerdenhout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688</meta:user-defined>
    <meta:user-defined meta:name="OVERHEIDop.GmbID/DC.identifier">gmb-2019-129688</meta:user-defined>
    <meta:user-defined meta:name="OVERHEIDop.versieInformatie"/>
  </office:meta>
</office:document-meta>
</file>