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1 boom Spiegelenburghlaan 21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/05/2019 hebben we een aanvraag voor het kappen van 1 boom op de Spiegelenburghlaan 21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968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8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8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643 486498</meta:user-defined>
    <meta:user-defined meta:name="DC.title">Aanvraag kapvergunning 1 boom Spiegelenburghlaan 21 te Aerdenhout</meta:user-defined>
    <meta:user-defined meta:name="OVERHEID.PostcodeHuisnummer/OVERHEIDop.postcodeHuisnummer">2111</meta:user-defined>
    <meta:user-defined meta:name="OVERHEIDop.straatnaam">Spiegelenburghlaan</meta:user-defined>
    <meta:user-defined meta:name="OVERHEIDop.woonplaats">Aerdenhout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686</meta:user-defined>
    <meta:user-defined meta:name="OVERHEIDop.GmbID/DC.identifier">gmb-2019-129686</meta:user-defined>
    <meta:user-defined meta:name="OVERHEIDop.versieInformatie"/>
  </office:meta>
</office:document-meta>
</file>