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ten zuiden van Oudedijk, Tienhoven (kadastrale gemeente Maarssen, sectie K perceel 1451), het bouwen van een waterkwaliteitsstuw (Noorderpa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6 mei 2019</text:p>
            <text:p text:style-name="last-al">Dossiernummer: 19047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9678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678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678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475</meta:user-defined>
    <dc:language>nl</dc:language>
    <meta:user-defined meta:name="OVERHEID.EPSG28992/DC.spatial">133908 462602</meta:user-defined>
    <meta:user-defined meta:name="DC.title">Ontvangen aanvraag omgevingsvergunning ten zuiden van Oudedijk, Tienhoven (kadastrale gemeente Maarssen, sectie K perceel 1451), het bouwen van een waterkwaliteitsstuw (Noorderpark)</meta:user-defined>
    <meta:user-defined meta:name="OVERHEID.PostcodeHuisnummer/OVERHEIDop.postcodeHuisnummer">3612</meta:user-defined>
    <meta:user-defined meta:name="OVERHEIDop.straatnaam">Oudedijk</meta:user-defined>
    <meta:user-defined meta:name="OVERHEIDop.woonplaats">Tienhove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678</meta:user-defined>
    <meta:user-defined meta:name="OVERHEIDop.GmbID/DC.identifier">gmb-2019-129678</meta:user-defined>
    <meta:user-defined meta:name="OVERHEIDop.versieInformatie"/>
  </office:meta>
</office:document-meta>
</file>