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3 en 5, 5254 VV, Haarsteeg, vervang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me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vervangen van een carport aan de Heusdenseweg 3 en 5 in Haarsteeg. De aanvraag is bij de gemeente bekend onder nummer 5909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957</meta:user-defined>
    <dc:language>nl</dc:language>
    <meta:user-defined meta:name="OVERHEID.EPSG28992/DC.spatial">140950 413332</meta:user-defined>
    <meta:user-defined meta:name="OVERHEID.EPSG28992/DC.spatial">140948 413344</meta:user-defined>
    <meta:user-defined meta:name="DC.title">Gemeente Heusden - Omgevingsvergunning aangevraagd - Heusdenseweg 3 en 5, 5254 VV, Haarsteeg, vervangen carport</meta:user-defined>
    <meta:user-defined meta:name="OVERHEID.PostcodeHuisnummer/OVERHEIDop.postcodeHuisnummer">5254VV 3</meta:user-defined>
    <meta:user-defined meta:name="OVERHEID.PostcodeHuisnummer/OVERHEIDop.postcodeHuisnummer">5254VV 5</meta:user-defined>
    <meta:user-defined meta:name="OVERHEIDop.straatnaam">Heusdenseweg</meta:user-defined>
    <meta:user-defined meta:name="OVERHEIDop.straatnaam">Heusdenseweg</meta:user-defined>
    <meta:user-defined meta:name="OVERHEIDop.woonplaats">Haarsteeg</meta:user-defined>
    <meta:user-defined meta:name="OVERHEIDop.woonplaats">Haarstee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672</meta:user-defined>
    <meta:user-defined meta:name="OVERHEIDop.GmbID/DC.identifier">gmb-2019-129672</meta:user-defined>
    <meta:user-defined meta:name="OVERHEIDop.versieInformatie"/>
  </office:meta>
</office:document-meta>
</file>